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" manifest:full-path="ObjectReplacements/"/>
  <manifest:file-entry manifest:media-type="application/vnd.sun.star.oleobject" manifest:full-path="Object 1"/>
  <manifest:file-entry manifest:media-type="image/jpeg" manifest:full-path="ObjectReplacements/Object 1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Times New Roman" svg:font-family="Times New Roman" style:font-family-generic="roman"/>
    <style:font-face style:name="SimSun" svg:font-family="SimSun"/>
    <style:font-face style:name="Arial" svg:font-family="Arial" style:font-family-generic="swiss"/>
    <style:font-face style:name="Mangal" svg:font-family="Mangal" style:font-family-generic="roman"/>
    <style:font-face style:name="Microsoft YaHei" svg:font-family="Microsoft YaHei" style:font-family-generic="swiss"/>
    <style:font-face style:name="OpenSymbol" svg:font-family="OpenSymbol"/>
    <style:font-face style:name="Calibri" svg:font-family="Calibri" style:font-family-generic="swiss"/>
    <style:font-face style:name="TimesNewRomanPSMT" svg:font-family="TimesNewRomanPSMT" style:font-family-generic="roman"/>
  </office:font-face-decls>
  <office:automatic-styles>
    <style:style style:name="PZERO" style:family="paragraph" style:parent-style-name="Normal">
      <style:paragraph-properties fo:line-height="0.035cm" text:number-lines="true"/>
    </style:style>
    <style:style style:name="P0" style:family="paragraph" style:parent-style-name="Normal">
      <style:paragraph-properties style:tab-stop-distance="1.249cm" fo:background-color="transparent" fo:padding-left="0.106cm" fo:padding-right="0.106cm" fo:padding-top="0.106cm" fo:padding-bottom="0.106cm" fo:border-left="none" fo:border-right="none" fo:border-top="none" fo:border-bottom="none" fo:hyphenation-ladder-count="no-limit" text:number-lines="true"/>
      <style:text-properties fo:hyphenate="true" fo:hyphenation-remain-char-count="2" fo:hyphenation-push-char-count="2"/>
    </style:style>
    <style:style style:name="P5" style:family="paragraph" style:parent-style-name="Normal">
      <style:paragraph-properties text:number-lines="true"/>
    </style:style>
    <style:style style:name="P6" style:family="paragraph" style:parent-style-name="Standard">
      <style:paragraph-properties text:number-lines="true"/>
    </style:style>
    <style:style style:name="P22" style:family="paragraph" style:parent-style-name="Footnote">
      <style:paragraph-properties text:number-lines="true"/>
    </style:style>
    <style:style style:name="P34" style:family="paragraph" style:parent-style-name="Rodapé">
      <style:paragraph-properties fo:text-align="center" text:number-lines="true"/>
    </style:style>
    <style:style style:name="P36" style:family="paragraph" style:parent-style-name="Normal">
      <style:paragraph-properties fo:line-height="150%" style:tab-stop-distance="1.251cm" fo:text-align="center" fo:widows="2" fo:orphans="2" fo:hyphenation-ladder-count="no-limit" text:number-lines="true">
        <style:tab-stops>
          <style:tab-stop style:position="7.500cm" style:type="center" style:leader-style="none"/>
          <style:tab-stop style:position="15.000cm" style:type="right" style:leader-style="none"/>
        </style:tab-stops>
      </style:paragraph-properties>
      <style:text-properties fo:hyphenate="true" fo:hyphenation-remain-char-count="2" fo:hyphenation-push-char-count="2" fo:font-size="9.5pt" style:font-name-asian="Calibri" style:font-size-asian="9.5pt" style:language-asian="en" style:country-asian="us" style:font-name-complex="Times New Roman" style:font-size-complex="9.5pt" style:font-weight-complex="bold" style:language-complex="ar" style:country-complex="sa" style:letter-kerning="false"/>
    </style:style>
    <style:style style:name="P37" style:family="paragraph" style:parent-style-name="Normal">
      <style:paragraph-properties fo:line-height="150%" style:tab-stop-distance="1.251cm" fo:text-align="center" fo:widows="2" fo:orphans="2" fo:hyphenation-ladder-count="no-limit" text:number-lines="true">
        <style:tab-stops>
          <style:tab-stop style:position="7.500cm" style:type="center" style:leader-style="none"/>
          <style:tab-stop style:position="15.000cm" style:type="right" style:leader-style="none"/>
        </style:tab-stops>
      </style:paragraph-properties>
      <style:text-properties fo:hyphenate="true" fo:hyphenation-remain-char-count="2" fo:hyphenation-push-char-count="2" fo:font-size="10pt" fo:font-weight="bold" style:font-name-asian="Calibri" style:font-size-asian="10pt" style:font-weight-asian="bold" style:language-asian="en" style:country-asian="us" style:font-name-complex="Times New Roman" style:font-size-complex="10pt" style:font-weight-complex="bold" style:language-complex="ar" style:country-complex="sa" style:letter-kerning="false"/>
    </style:style>
    <style:style style:name="P38" style:family="paragraph" style:parent-style-name="Normal">
      <style:paragraph-properties fo:line-height="150%" style:tab-stop-distance="1.251cm" fo:text-align="center" fo:widows="2" fo:orphans="2" fo:hyphenation-ladder-count="no-limit" text:number-lines="true">
        <style:tab-stops>
          <style:tab-stop style:position="7.500cm" style:type="center" style:leader-style="none"/>
          <style:tab-stop style:position="15.000cm" style:type="right" style:leader-style="none"/>
        </style:tab-stops>
      </style:paragraph-properties>
      <style:text-properties fo:hyphenate="true" fo:hyphenation-remain-char-count="2" fo:hyphenation-push-char-count="2"/>
    </style:style>
    <style:style style:name="P39" style:family="paragraph" style:parent-style-name="Normal">
      <style:paragraph-properties fo:margin-left="-0.938cm" fo:text-indent="0.250cm" style:auto-text-indent="false" fo:line-height="150%" style:tab-stop-distance="1.251cm" fo:text-align="end" fo:widows="2" fo:orphans="2" fo:hyphenation-ladder-count="no-limit" text:number-lines="true">
        <style:tab-stops>
          <style:tab-stop style:position="8.440cm" style:type="center" style:leader-style="none"/>
          <style:tab-stop style:position="15.940cm" style:type="right" style:leader-style="none"/>
        </style:tab-stops>
      </style:paragraph-properties>
      <style:text-properties fo:hyphenate="true" fo:hyphenation-remain-char-count="2" fo:hyphenation-push-char-count="2"/>
    </style:style>
    <style:style style:name="P40" style:family="paragraph" style:parent-style-name="Normal_20__28_Web_29_">
      <style:paragraph-properties fo:margin-bottom="0.000cm" text:number-lines="true"/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Normal_20__28_Web_29_">
      <style:paragraph-properties fo:margin-bottom="0.000cm" fo:text-align="center" text:number-lines="true"/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background-color="#e6e6e6" fo:padding-left="0.000cm" fo:padding-right="0.000cm" fo:padding-top="0.000cm" fo:padding-bottom="0.000cm" fo:border-left="none" fo:border-right="none" fo:border-top="none" fo:border-bottom="none" fo:text-align="center" text:number-lines="true"/>
      <style:text-properties fo:background-color="#e6e6e6"/>
    </style:style>
    <style:style style:name="P43" style:family="paragraph" style:parent-style-name="Footnote">
      <style:paragraph-properties fo:text-align="justify" text:number-lines="true"/>
    </style:style>
    <style:style style:name="P44" style:family="paragraph" style:parent-style-name="Standard">
      <style:paragraph-properties fo:line-height="150%" fo:text-align="justify" text:number-lines="true"/>
    </style:style>
    <style:style style:name="P45" style:family="paragraph" style:parent-style-name="Standard">
      <style:paragraph-properties fo:line-height="150%" fo:text-align="justify" text:number-lines="true"/>
      <style:text-properties fo:font-weight="bold" style:font-weight-asian="bold" style:font-weight-complex="bold" fo:color="#00000a"/>
    </style:style>
    <style:style style:name="P46" style:family="paragraph" style:parent-style-name="Standard">
      <style:paragraph-properties fo:line-height="150%" fo:text-align="justify" text:number-lines="true"/>
      <style:text-properties fo:font-size="6pt" style:font-size-asian="6pt" style:font-size-complex="6pt"/>
    </style:style>
    <style:style style:name="P47" style:family="paragraph" style:parent-style-name="Standard">
      <style:paragraph-properties fo:margin-left="2.514cm" fo:line-height="150%" fo:text-align="justify" text:number-lines="true"/>
    </style:style>
    <style:style style:name="P48" style:family="paragraph" style:parent-style-name="Standard">
      <style:paragraph-properties fo:line-height="150%" fo:text-align="justify" text:number-lines="true"/>
      <style:text-properties style:text-underline-style="solid" style:text-underline-mode="continuous" style:text-underline-width="auto" style:text-underline-color="font-color"/>
    </style:style>
    <style:style style:name="P49" style:family="paragraph" style:parent-style-name="Standard">
      <style:paragraph-properties fo:text-align="center" text:number-lines="true"/>
      <style:text-properties style:text-underline-style="solid" style:text-underline-mode="continuous" style:text-underline-width="auto" style:text-underline-color="font-color"/>
    </style:style>
    <style:style style:name="P50" style:family="paragraph" style:parent-style-name="Standard">
      <style:paragraph-properties fo:text-align="center" text:number-lines="true"/>
    </style:style>
    <style:style style:name="P51" style:family="paragraph" style:parent-style-name="Standard">
      <style:paragraph-properties fo:line-height="150%" fo:text-align="center" text:number-lines="true"/>
    </style:style>
    <style:style style:name="P52" style:family="paragraph" style:parent-style-name="CB_20_Cabeçalho">
      <style:paragraph-properties fo:text-align="center" text:number-lines="true"/>
      <style:text-properties fo:font-weight="bold" style:font-weight-asian="bold" style:font-name-complex="Times New Roman" fo:color="#00000a"/>
    </style:style>
    <style:style style:name="P53" style:family="paragraph" style:parent-style-name="Standard">
      <style:paragraph-properties fo:text-align="justify" text:number-lines="true"/>
      <style:text-properties fo:font-size="11pt" style:font-size-asian="11pt" style:font-name-complex="Times New Roman" style:font-size-complex="11pt" fo:color="#00000a"/>
    </style:style>
    <style:style style:name="P54" style:family="paragraph" style:parent-style-name="Standard" style:list-style-name="LFO2_7e_1">
      <style:paragraph-properties fo:margin-left="0.000cm" fo:text-align="justify" text:number-lines="true"/>
      <style:text-properties fo:font-weight="bold" style:font-weight-asian="bold" style:font-weight-complex="bold"/>
    </style:style>
    <style:style style:name="P55" style:family="paragraph" style:parent-style-name="Standard">
      <style:paragraph-properties text:number-lines="true"/>
      <style:text-properties fo:font-weight="bold" style:font-weight-asian="bold" style:font-weight-complex="bold"/>
    </style:style>
    <style:style style:name="P56" style:family="paragraph" style:parent-style-name="Standard">
      <style:paragraph-properties text:number-lines="true"/>
      <style:text-properties fo:color="#00000a" style:text-underline-style="solid" style:text-underline-mode="continuous" style:text-underline-width="auto" style:text-underline-color="font-color"/>
    </style:style>
    <style:style style:name="P57" style:family="paragraph" style:parent-style-name="Standard">
      <style:paragraph-properties text:number-lines="true"/>
      <style:text-properties fo:font-size="11pt" fo:font-weight="bold" style:font-size-asian="11pt" style:font-weight-asian="bold" style:font-name-complex="Times New Roman" style:font-size-complex="11pt" fo:color="#00000a"/>
    </style:style>
    <style:style style:name="P58" style:family="paragraph" style:parent-style-name="Standard">
      <style:paragraph-properties text:number-lines="true"/>
      <style:text-properties fo:font-size="11pt" style:font-size-asian="11pt" style:font-name-complex="Times New Roman" style:font-size-complex="11pt" fo:color="#00000a"/>
    </style:style>
    <style:style style:name="P59" style:family="paragraph" style:parent-style-name="Table_20_Contents">
      <style:paragraph-properties fo:text-align="center" text:number-lines="true"/>
      <style:text-properties fo:font-size="9pt" fo:font-weight="bold" style:font-size-asian="9pt" style:font-weight-asian="bold" style:font-size-complex="9pt" style:font-weight-complex="bold"/>
    </style:style>
    <style:style style:name="P60" style:family="paragraph" style:parent-style-name="Table_20_Contents">
      <style:paragraph-properties fo:text-align="center" text:number-lines="true"/>
      <style:text-properties fo:font-size="9pt" style:font-size-asian="9pt" style:font-size-complex="9pt"/>
    </style:style>
    <style:style style:name="P61" style:family="paragraph" style:parent-style-name="Table_20_Contents">
      <style:paragraph-properties fo:text-align="center" text:number-lines="true"/>
    </style:style>
    <style:style style:name="P62" style:family="paragraph" style:parent-style-name="Standard">
      <style:paragraph-properties fo:text-align="center" text:number-lines="true"/>
      <style:text-properties fo:font-size="9pt" fo:font-weight="bold" style:font-size-asian="9pt" style:font-weight-asian="bold" style:font-size-complex="9pt" style:font-weight-complex="bold"/>
    </style:style>
    <style:style style:name="P63" style:family="paragraph" style:parent-style-name="Standard">
      <style:paragraph-properties text:number-lines="true"/>
      <style:text-properties fo:font-size="9pt" style:font-size-asian="9pt" style:font-size-complex="9pt"/>
    </style:style>
    <style:style style:name="P64" style:family="paragraph" style:parent-style-name="Standard">
      <style:paragraph-properties fo:text-align="center" text:number-lines="true"/>
      <style:text-properties fo:font-size="9pt" style:font-size-asian="9pt" style:font-size-complex="9pt"/>
    </style:style>
    <style:style style:name="P65" style:family="paragraph" style:parent-style-name="Footnote">
      <style:paragraph-properties fo:margin-left="0.000cm" fo:text-indent="0.000cm" style:auto-text-indent="false" text:number-lines="true"/>
    </style:style>
    <style:style style:name="P66" style:family="paragraph" style:parent-style-name="Standard">
      <style:paragraph-properties text:number-lines="true"/>
      <style:text-properties fo:font-size="9pt" fo:font-weight="bold" style:font-size-asian="9pt" style:font-weight-asian="bold" style:font-size-complex="9pt" style:font-weight-complex="bold"/>
    </style:style>
    <style:style style:name="P67" style:family="paragraph" style:parent-style-name="Standard" style:list-style-name="LFO3_7e_1">
      <style:paragraph-properties fo:margin-left="0.000cm" text:number-lines="true"/>
    </style:style>
    <style:style style:name="P68" style:family="paragraph" style:parent-style-name="Standard" style:list-style-name="LFO4_7e_1">
      <style:paragraph-properties fo:margin-left="0.000cm" text:number-lines="true"/>
    </style:style>
    <style:style style:name="P69" style:family="paragraph" style:parent-style-name="Standard" style:list-style-name="LFO5_7e_1">
      <style:paragraph-properties fo:margin-left="0.000cm" text:number-lines="true"/>
    </style:style>
    <style:style style:name="P70" style:family="paragraph" style:parent-style-name="Standard">
      <style:paragraph-properties fo:text-align="justify" text:number-lines="true"/>
    </style:style>
    <style:style style:name="P71" style:family="paragraph" style:parent-style-name="Table_20_Contents">
      <style:paragraph-properties fo:text-align="center" text:number-lines="true"/>
      <style:text-properties fo:font-size="11pt" fo:font-weight="bold" style:font-size-asian="11pt" style:font-weight-asian="bold" style:font-size-complex="11pt" style:font-weight-complex="bold"/>
    </style:style>
    <style:style style:name="P72" style:family="paragraph" style:parent-style-name="Table_20_Contents">
      <style:paragraph-properties fo:text-align="center" text:number-lines="true"/>
      <style:text-properties fo:font-size="11pt" style:font-size-asian="11pt" style:font-size-complex="11pt"/>
    </style:style>
    <style:style style:name="P73" style:family="paragraph" style:parent-style-name="Standard">
      <style:paragraph-properties fo:text-align="justify" text:number-lines="true"/>
      <style:text-properties style:font-name="TimesNewRomanPSMT" fo:font-size="11pt" style:font-size-asian="11pt" style:font-size-complex="11pt"/>
    </style:style>
    <style:style style:name="P74" style:family="paragraph" style:parent-style-name="Standard">
      <style:paragraph-properties fo:text-align="justify" text:number-lines="true"/>
      <style:text-properties fo:font-weight="bold" style:font-weight-asian="bold" style:font-weight-complex="bold" fo:color="#00000a"/>
    </style:style>
    <style:style style:name="P75" style:family="paragraph" style:parent-style-name="Standard">
      <style:paragraph-properties fo:text-align="justify" text:number-lines="true"/>
      <style:text-properties fo:color="#00000a"/>
    </style:style>
    <style:style style:name="P76" style:family="paragraph" style:parent-style-name="Standard">
      <style:paragraph-properties fo:text-align="justify" text:number-lines="true"/>
      <style:text-properties fo:font-weight="bold" style:font-weight-asian="bold" style:font-weight-complex="bold"/>
    </style:style>
    <style:style style:name="P77" style:family="paragraph" style:parent-style-name="Standard">
      <style:paragraph-properties text:number-lines="true"/>
      <style:text-properties style:text-underline-style="solid" style:text-underline-mode="continuous" style:text-underline-width="auto" style:text-underline-color="font-color"/>
    </style:style>
    <style:style style:name="P78" style:family="paragraph" style:parent-style-name="Standard">
      <style:paragraph-properties fo:text-align="justify" text:number-lines="true"/>
      <style:text-properties fo:font-size="11pt" fo:font-weight="bold" style:font-size-asian="11pt" style:font-weight-asian="bold" style:font-size-complex="11pt"/>
    </style:style>
    <style:style style:name="P79" style:family="paragraph" style:parent-style-name="Standard">
      <style:paragraph-properties fo:text-align="justify" text:number-lines="true"/>
      <style:text-properties fo:font-size="11pt" fo:font-weight="bold" style:font-size-asian="11pt" style:font-weight-asian="bold" style:font-size-complex="11pt" style:text-underline-style="solid" style:text-underline-mode="continuous" style:text-underline-width="auto" style:text-underline-color="font-color"/>
    </style:style>
    <style:style style:name="P80" style:family="paragraph" style:parent-style-name="Texto_20_Paragrafo">
      <style:paragraph-properties fo:text-indent="0.000cm" style:auto-text-indent="false" fo:margin-top="0.000cm" fo:margin-bottom="0.000cm" text:number-lines="true"/>
      <style:text-properties fo:font-size="11pt" style:font-size-asian="11pt" style:font-name-complex="Times New Roman" style:font-size-complex="11pt"/>
    </style:style>
    <style:style style:name="P81" style:family="paragraph" style:parent-style-name="Texto_20_Paragrafo">
      <style:paragraph-properties fo:text-indent="0.000cm" style:auto-text-indent="false" fo:margin-top="0.000cm" fo:margin-bottom="0.000cm" text:number-lines="true"/>
      <style:text-properties fo:font-size="11pt" fo:font-weight="bold" style:font-size-asian="11pt" style:font-weight-asian="bold" style:font-name-complex="Times New Roman" style:font-size-complex="11pt"/>
    </style:style>
    <style:style style:name="P82" style:family="paragraph" style:parent-style-name="Standard" style:list-style-name="LFO6_7e_1">
      <style:paragraph-properties fo:margin-left="0.000cm" fo:text-align="justify" text:number-lines="true"/>
    </style:style>
    <style:style style:name="P84" style:family="paragraph" style:parent-style-name="Standard" style:list-style-name="LFO6_7e_1">
      <style:paragraph-properties fo:margin-left="0.000cm" fo:text-align="justify" text:number-lines="true"/>
      <style:text-properties style:font-name-complex="Times New Roman"/>
    </style:style>
    <style:style style:name="P90" style:family="paragraph" style:parent-style-name="Standard">
      <style:paragraph-properties style:tab-stop-distance="1.251cm" fo:text-align="center" text:number-lines="true">
        <style:tab-stops>
          <style:tab-stop style:position="7.795cm" style:type="center" style:leader-style="none"/>
          <style:tab-stop style:position="15.589cm" style:type="right" style:leader-style="none"/>
        </style:tab-stops>
      </style:paragraph-properties>
      <style:text-properties fo:font-size="11pt" fo:font-weight="bold" style:font-size-asian="11pt" style:font-weight-asian="bold" style:language-asian="ar" style:country-asian="sa" style:font-size-complex="11pt" style:font-weight-complex="bold"/>
    </style:style>
    <style:style style:name="P91" style:family="paragraph" style:parent-style-name="Standard">
      <style:paragraph-properties style:tab-stop-distance="1.251cm" fo:text-align="center" text:number-lines="true">
        <style:tab-stops>
          <style:tab-stop style:position="7.795cm" style:type="center" style:leader-style="none"/>
          <style:tab-stop style:position="15.589cm" style:type="right" style:leader-style="none"/>
        </style:tab-stops>
      </style:paragraph-properties>
    </style:style>
    <style:style style:name="P92" style:family="paragraph" style:parent-style-name="Standard">
      <style:paragraph-properties style:tab-stop-distance="1.251cm" fo:text-align="justify" text:number-lines="true">
        <style:tab-stops>
          <style:tab-stop style:position="7.795cm" style:type="center" style:leader-style="none"/>
          <style:tab-stop style:position="15.589cm" style:type="right" style:leader-style="none"/>
        </style:tab-stops>
      </style:paragraph-properties>
      <style:text-properties fo:font-size="11pt" style:font-size-asian="11pt" style:language-asian="ar" style:country-asian="sa" style:font-size-complex="11pt"/>
    </style:style>
    <style:style style:name="P93" style:family="paragraph" style:parent-style-name="Standard" style:list-style-name="LFO11_7e_1">
      <style:paragraph-properties fo:margin-left="0.000cm" style:tab-stop-distance="1.251cm" fo:text-align="justify" text:number-lines="true">
        <style:tab-stops>
          <style:tab-stop style:position="3.985cm" style:type="center" style:leader-style="none"/>
          <style:tab-stop style:position="11.779cm" style:type="right" style:leader-style="none"/>
        </style:tab-stops>
      </style:paragraph-properties>
      <style:text-properties fo:font-size="11pt" style:font-size-asian="11pt" style:font-size-complex="11pt"/>
    </style:style>
    <style:style style:name="P94" style:family="paragraph" style:parent-style-name="Standard" style:list-style-name="LFO11_7e_1">
      <style:paragraph-properties fo:margin-left="0.000cm" style:tab-stop-distance="1.251cm" fo:text-align="justify" text:number-lines="true">
        <style:tab-stops>
          <style:tab-stop style:position="3.985cm" style:type="center" style:leader-style="none"/>
          <style:tab-stop style:position="11.779cm" style:type="right" style:leader-style="none"/>
        </style:tab-stops>
      </style:paragraph-properties>
    </style:style>
    <style:style style:name="P95" style:family="paragraph" style:parent-style-name="Normal">
      <style:paragraph-properties fo:margin-left="-0.025cm" style:tab-stop-distance="1.249cm" fo:background-color="transparent" fo:padding-left="0.106cm" fo:padding-right="0.106cm" fo:padding-top="0.106cm" fo:padding-bottom="0.106cm" fo:border-left="none" fo:border-right="none" fo:border-top="none" fo:border-bottom="none" fo:hyphenation-ladder-count="no-limit" text:number-lines="true"/>
      <style:text-properties fo:hyphenate="true" fo:hyphenation-remain-char-count="2" fo:hyphenation-push-char-count="2"/>
    </style:style>
    <style:style style:name="P96" style:family="paragraph" style:parent-style-name="Normal">
      <style:paragraph-properties style:tab-stop-distance="1.249cm" fo:background-color="transparent" fo:padding-left="0.106cm" fo:padding-right="0.106cm" fo:padding-top="0.106cm" fo:padding-bottom="0.106cm" fo:border-left="none" fo:border-right="none" fo:border-top="none" fo:border-bottom="none" fo:text-align="center" fo:hyphenation-ladder-count="no-limit" text:number-lines="true"/>
      <style:text-properties fo:hyphenate="true" fo:hyphenation-remain-char-count="2" fo:hyphenation-push-char-count="2"/>
    </style:style>
    <style:style style:name="P97" style:family="paragraph" style:parent-style-name="Normal">
      <style:paragraph-properties fo:margin-left="-0.021cm" style:tab-stop-distance="1.249cm" fo:background-color="transparent" fo:padding-left="0.106cm" fo:padding-right="0.106cm" fo:padding-top="0.106cm" fo:padding-bottom="0.106cm" fo:border-left="none" fo:border-right="none" fo:border-top="none" fo:border-bottom="none" fo:hyphenation-ladder-count="no-limit" text:number-lines="true"/>
      <style:text-properties fo:hyphenate="true" fo:hyphenation-remain-char-count="2" fo:hyphenation-push-char-count="2"/>
    </style:style>
    <style:style style:name="P98" style:family="paragraph" style:parent-style-name="Texto_20_de_20_nota_20_de_20_rodapé" style:list-style-name="LFO6_7e_1">
      <style:paragraph-properties fo:margin-left="-0.998cm" fo:text-indent="0.979cm" style:auto-text-indent="false" text:number-lines="true"/>
    </style:style>
    <style:style style:name="P99" style:family="paragraph" style:parent-style-name="Standard" style:list-style-name="LFO7_7e_1">
      <style:paragraph-properties fo:margin-left="0.000cm" fo:text-align="justify" text:number-lines="true"/>
    </style:style>
    <style:style style:name="P100" style:family="paragraph" style:parent-style-name="Standard" style:list-style-name="LFO8_7e_1">
      <style:paragraph-properties fo:margin-left="0.000cm" fo:text-align="justify" text:number-lines="true"/>
    </style:style>
    <style:style style:name="P101" style:family="paragraph" style:parent-style-name="Standard" style:list-style-name="LFO9_7e_1">
      <style:paragraph-properties fo:margin-left="0.000cm" fo:text-align="justify" text:number-lines="true"/>
    </style:style>
    <style:style style:name="P102" style:family="paragraph" style:parent-style-name="Texto_20_Paragrafo" style:list-style-name="LFO6_7e_1">
      <style:paragraph-properties fo:margin-left="0.000cm" fo:text-indent="0.000cm" style:auto-text-indent="false" fo:text-align="justify" text:number-lines="true"/>
    </style:style>
    <style:style style:name="P103" style:family="paragraph" style:parent-style-name="Footnote" style:list-style-name="LFO6_7e_1">
      <style:paragraph-properties fo:margin-left="0.499cm" text:number-lines="true"/>
    </style:style>
    <style:style style:name="P104" style:family="paragraph" style:parent-style-name="Standard" style:list-style-name="LFO10_7e_1">
      <style:paragraph-properties fo:margin-left="0.000cm" fo:text-align="justify" text:number-lines="true"/>
      <style:text-properties fo:font-size="11pt" style:font-size-asian="11pt" style:font-name-complex="Arial" style:font-size-complex="11pt" fo:color="#000000"/>
    </style:style>
    <style:style style:name="P105" style:family="paragraph" style:parent-style-name="Standard" style:list-style-name="LFO10_7e_1">
      <style:paragraph-properties fo:margin-left="0.000cm" fo:text-align="justify" text:number-lines="true"/>
      <style:text-properties fo:font-size="11pt" style:font-size-asian="11pt" style:font-name-complex="Arial" style:font-size-complex="11pt" fo:color="#000000"/>
    </style:style>
    <style:style style:name="P106" style:family="paragraph" style:parent-style-name="Standard" style:list-style-name="LFO6_7e_1">
      <style:paragraph-properties fo:margin-left="0.000cm" fo:text-align="justify" text:number-lines="true"/>
    </style:style>
    <style:style style:name="T0" style:family="text">
      <style:text-properties style:font-name="Times New Roman" fo:font-size="12pt" fo:font-weight="normal" fo:font-style="normal" fo:language="pt" fo:country="br" style:font-name-asian="SimSun" style:font-size-asian="12pt" style:font-weight-asian="normal" style:font-style-asian="normal" style:language-asian="zh" style:country-asian="cn" style:font-name-complex="Mangal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9" style:family="text">
      <style:text-properties style:font-name="Times New Roman" fo:font-size="10pt" fo:font-weight="normal" fo:font-style="normal" fo:language="pt" fo:country="br" style:font-name-asian="SimSun" style:font-size-asian="10pt" style:font-weight-asian="normal" style:font-style-asian="normal" style:language-asian="zh" style:country-asian="cn" style:font-name-complex="Mangal" style:font-size-complex="10pt" style:font-weight-complex="normal" style:font-style-complex="normal" style:language-complex="hi" style:country-complex="in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10" style:family="text">
      <style:text-properties style:font-name="Times New Roman" fo:font-size="12pt" fo:font-weight="bold" fo:font-style="normal" fo:language="pt" fo:country="br" style:font-name-asian="SimSun" style:font-size-asian="12pt" style:font-weight-asian="bold" style:font-style-asian="normal" style:language-asian="zh" style:country-asian="cn" style:font-name-complex="Mangal" style:font-size-complex="12pt" style:font-weight-complex="bold" style:font-style-complex="normal" style:language-complex="hi" style:country-complex="in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15" style:family="text" style:parent-style-name="Ref_2e__20_de_20_nota_20_de_20_rodapé">
      <style:text-properties style:text-position="32% 66%"/>
    </style:style>
    <style:style style:name="T109" style:family="text">
      <style:text-properties style:font-name="Times New Roman" fo:font-size="9.5pt" fo:font-weight="normal" fo:font-style="normal" fo:language="pt" fo:country="br" style:font-name-asian="Calibri" style:font-size-asian="9.5pt" style:font-weight-asian="normal" style:font-style-asian="normal" style:language-asian="en" style:country-asian="us" style:font-name-complex="Times New Roman" style:font-size-complex="9.5pt" style:font-weight-complex="bold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110" style:family="text">
      <style:text-properties style:font-name="Times New Roman" fo:font-size="10pt" fo:font-weight="bold" fo:font-style="normal" fo:language="pt" fo:country="br" style:font-name-asian="Calibri" style:font-size-asian="10pt" style:font-weight-asian="bold" style:font-style-asian="normal" style:language-asian="en" style:country-asian="us" style:font-name-complex="Times New Roman" style:font-size-complex="10pt" style:font-weight-complex="bold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111" style:family="text">
      <style:text-properties style:font-name="Times New Roman" fo:font-size="10pt" fo:font-weight="bold" fo:font-style="normal" fo:language="pt" fo:country="br" style:font-name-asian="SimSun" style:font-size-asian="10pt" style:font-weight-asian="bold" style:font-style-asian="normal" style:language-asian="zh" style:country-asian="cn" style:font-name-complex="Mangal" style:font-size-complex="10pt" style:font-weight-complex="bold" style:font-style-complex="normal" style:language-complex="hi" style:country-complex="in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112" style:family="text">
      <style:text-properties style:font-name="Times New Roman" fo:font-size="12pt" fo:font-weight="normal" fo:font-style="normal" fo:language="pt" fo:country="br" style:font-name-asian="SimSun" style:font-size-asian="12pt" style:font-weight-asian="normal" style:font-style-asian="normal" style:language-asian="zh" style:country-asian="cn" style:font-name-complex="Mangal" style:font-size-complex="12pt" style:font-weight-complex="normal" style:font-style-complex="normal" style:language-complex="hi" style:country-complex="in" fo:font-variant="normal" fo:text-transform="none" style:use-window-font-color="true" fo:background-color="#e6e6e6" style:text-position="0% 100%" style:text-underline-style="none" style:text-line-through-style="none" fo:letter-spacing="normal" style:text-scale="100%" style:letter-kerning="true" text:display="true"/>
    </style:style>
    <style:style style:name="T113" style:family="text">
      <style:text-properties style:font-name="Times New Roman" fo:font-size="12pt" fo:font-weight="bold" fo:font-style="normal" fo:language="pt" fo:country="br" style:font-name-asian="SimSun" style:font-size-asian="12pt" style:font-weight-asian="bold" style:font-style-asian="normal" style:language-asian="zh" style:country-asian="cn" style:font-name-complex="Mangal" style:font-size-complex="12pt" style:font-weight-complex="bold" style:font-style-complex="normal" style:language-complex="hi" style:country-complex="in" fo:font-variant="normal" fo:text-transform="none" fo:color="#00000a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114" style:family="text">
      <style:text-properties style:font-name="Times New Roman" fo:font-size="6pt" fo:font-weight="normal" fo:font-style="normal" fo:language="pt" fo:country="br" style:font-name-asian="SimSun" style:font-size-asian="6pt" style:font-weight-asian="normal" style:font-style-asian="normal" style:language-asian="zh" style:country-asian="cn" style:font-name-complex="Mangal" style:font-size-complex="6pt" style:font-weight-complex="normal" style:font-style-complex="normal" style:language-complex="hi" style:country-complex="in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115" style:family="text">
      <style:text-properties style:text-underline-style="solid" style:text-underline-mode="continuous" style:text-underline-width="auto" style:text-underline-color="font-color"/>
    </style:style>
    <style:style style:name="T116" style:family="text">
      <style:text-properties style:font-name="Times New Roman" fo:font-size="12pt" fo:font-weight="bold" fo:font-style="normal" fo:language="pt" fo:country="br" style:font-name-asian="SimSun" style:font-size-asian="12pt" style:font-weight-asian="bold" style:font-style-asian="normal" style:language-asian="zh" style:country-asian="cn" style:font-name-complex="Times New Roman" style:font-size-complex="12pt" style:font-weight-complex="normal" style:font-style-complex="normal" style:language-complex="hi" style:country-complex="in" fo:font-variant="normal" fo:text-transform="none" fo:color="#00000a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117" style:family="text">
      <style:text-properties style:font-name="Times New Roman" fo:font-size="11pt" fo:font-weight="normal" fo:font-style="normal" fo:language="pt" fo:country="br" style:font-name-asian="SimSun" style:font-size-asian="11pt" style:font-weight-asian="normal" style:font-style-asian="normal" style:language-asian="zh" style:country-asian="cn" style:font-name-complex="Times New Roman" style:font-size-complex="11pt" style:font-weight-complex="normal" style:font-style-complex="normal" style:language-complex="hi" style:country-complex="in" fo:font-variant="normal" fo:text-transform="none" fo:color="#00000a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118" style:family="text">
      <style:text-properties fo:color="#00000a" style:text-underline-style="solid" style:text-underline-mode="continuous" style:text-underline-width="auto" style:text-underline-color="font-color"/>
    </style:style>
    <style:style style:name="T119" style:family="text">
      <style:text-properties style:font-name="Times New Roman" fo:font-size="11pt" fo:font-weight="bold" fo:font-style="normal" fo:language="pt" fo:country="br" style:font-name-asian="SimSun" style:font-size-asian="11pt" style:font-weight-asian="bold" style:font-style-asian="normal" style:language-asian="zh" style:country-asian="cn" style:font-name-complex="Times New Roman" style:font-size-complex="11pt" style:font-weight-complex="normal" style:font-style-complex="normal" style:language-complex="hi" style:country-complex="in" fo:font-variant="normal" fo:text-transform="none" fo:color="#00000a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120" style:family="text">
      <style:text-properties style:font-name="Times New Roman" fo:font-size="9pt" fo:font-weight="bold" fo:font-style="normal" fo:language="pt" fo:country="br" style:font-name-asian="SimSun" style:font-size-asian="9pt" style:font-weight-asian="bold" style:font-style-asian="normal" style:language-asian="zh" style:country-asian="cn" style:font-name-complex="Mangal" style:font-size-complex="9pt" style:font-weight-complex="bold" style:font-style-complex="normal" style:language-complex="hi" style:country-complex="in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121" style:family="text">
      <style:text-properties style:font-name="Times New Roman" fo:font-size="9pt" fo:font-weight="normal" fo:font-style="normal" fo:language="pt" fo:country="br" style:font-name-asian="SimSun" style:font-size-asian="9pt" style:font-weight-asian="normal" style:font-style-asian="normal" style:language-asian="zh" style:country-asian="cn" style:font-name-complex="Mangal" style:font-size-complex="9pt" style:font-weight-complex="normal" style:font-style-complex="normal" style:language-complex="hi" style:country-complex="in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122" style:family="text">
      <style:text-properties style:font-name="Times New Roman" fo:font-size="11pt" fo:font-weight="bold" fo:font-style="normal" fo:language="pt" fo:country="br" style:font-name-asian="SimSun" style:font-size-asian="11pt" style:font-weight-asian="bold" style:font-style-asian="normal" style:language-asian="zh" style:country-asian="cn" style:font-name-complex="Mangal" style:font-size-complex="11pt" style:font-weight-complex="bold" style:font-style-complex="normal" style:language-complex="hi" style:country-complex="in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123" style:family="text">
      <style:text-properties style:font-name="Times New Roman" fo:font-size="11pt" fo:font-weight="normal" fo:font-style="normal" fo:language="pt" fo:country="br" style:font-name-asian="SimSun" style:font-size-asian="11pt" style:font-weight-asian="normal" style:font-style-asian="normal" style:language-asian="zh" style:country-asian="cn" style:font-name-complex="Mangal" style:font-size-complex="11pt" style:font-weight-complex="normal" style:font-style-complex="normal" style:language-complex="hi" style:country-complex="in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124" style:family="text">
      <style:text-properties style:font-name="TimesNewRomanPSMT" fo:font-size="11pt" fo:font-weight="normal" fo:font-style="normal" fo:language="pt" fo:country="br" style:font-name-asian="SimSun" style:font-size-asian="11pt" style:font-weight-asian="normal" style:font-style-asian="normal" style:language-asian="zh" style:country-asian="cn" style:font-name-complex="Mangal" style:font-size-complex="11pt" style:font-weight-complex="normal" style:font-style-complex="normal" style:language-complex="hi" style:country-complex="in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125" style:family="text">
      <style:text-properties fo:color="#00000a"/>
    </style:style>
    <style:style style:name="T126" style:family="text">
      <style:text-properties style:font-name="Times New Roman" fo:font-size="11pt" fo:font-weight="bold" fo:font-style="normal" fo:language="pt" fo:country="br" style:font-name-asian="SimSun" style:font-size-asian="11pt" style:font-weight-asian="bold" style:font-style-asian="normal" style:language-asian="zh" style:country-asian="cn" style:font-name-complex="Mangal" style:font-size-complex="11pt" style:font-weight-complex="normal" style:font-style-complex="normal" style:language-complex="hi" style:country-complex="in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127" style:family="text">
      <style:text-properties style:font-name="Times New Roman" fo:font-size="11pt" fo:font-weight="bold" fo:font-style="normal" fo:language="pt" fo:country="br" style:font-name-asian="SimSun" style:font-size-asian="11pt" style:font-weight-asian="bold" style:font-style-asian="normal" style:language-asian="zh" style:country-asian="cn" style:font-name-complex="Mangal" style:font-size-complex="11pt" style:font-weight-complex="normal" style:font-style-complex="normal" style:language-complex="hi" style:country-complex="in" fo:font-variant="normal" fo:text-transform="none" style:use-window-font-color="true" fo:background-color="transparent" style:text-position="0% 100%" style:text-underline-style="solid" style:text-underline-mode="continuous" style:text-underline-width="auto" style:text-underline-color="font-color" style:text-line-through-style="none" fo:letter-spacing="normal" style:text-scale="100%" style:letter-kerning="true" text:display="true"/>
    </style:style>
    <style:style style:name="T128" style:family="text">
      <style:text-properties style:font-name="Times New Roman" fo:font-size="11pt" fo:font-weight="normal" fo:font-style="normal" fo:language="pt" fo:country="br" style:font-name-asian="SimSun" style:font-size-asian="11pt" style:font-weight-asian="normal" style:font-style-asian="normal" style:language-asian="zh" style:country-asian="cn" style:font-name-complex="Times New Roman" style:font-size-complex="11pt" style:font-weight-complex="normal" style:font-style-complex="normal" style:language-complex="hi" style:country-complex="in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129" style:family="text">
      <style:text-properties style:font-name="Times New Roman" fo:font-size="11pt" fo:font-weight="bold" fo:font-style="normal" fo:language="pt" fo:country="br" style:font-name-asian="SimSun" style:font-size-asian="11pt" style:font-weight-asian="bold" style:font-style-asian="normal" style:language-asian="zh" style:country-asian="cn" style:font-name-complex="Times New Roman" style:font-size-complex="11pt" style:font-weight-complex="normal" style:font-style-complex="normal" style:language-complex="hi" style:country-complex="in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130" style:family="text">
      <style:text-properties style:font-name="Times New Roman" fo:font-size="12pt" fo:font-weight="normal" fo:font-style="normal" fo:language="pt" fo:country="br" style:font-name-asian="SimSun" style:font-size-asian="12pt" style:font-weight-asian="normal" style:font-style-asian="normal" style:language-asian="zh" style:country-asian="cn" style:font-name-complex="Times New Roman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131" style:family="text">
      <style:text-properties style:font-name="Times New Roman" fo:font-size="11pt" fo:font-weight="normal" fo:font-style="normal" fo:language="pt" fo:country="br" style:font-name-asian="SimSun" style:font-size-asian="11pt" style:font-weight-asian="normal" style:font-style-asian="normal" style:language-asian="zh" style:country-asian="cn" style:font-name-complex="Arial" style:font-size-complex="11pt" style:font-weight-complex="normal" style:font-style-complex="normal" style:language-complex="hi" style:country-complex="in" fo:font-variant="normal" fo:text-transform="none" fo:color="#000000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132" style:family="text">
      <style:text-properties style:font-name="Times New Roman" fo:font-size="11pt" fo:font-weight="bold" fo:font-style="normal" fo:language="pt" fo:country="br" style:font-name-asian="SimSun" style:font-size-asian="11pt" style:font-weight-asian="bold" style:font-style-asian="normal" style:language-asian="ar" style:country-asian="sa" style:font-name-complex="Mangal" style:font-size-complex="11pt" style:font-weight-complex="bold" style:font-style-complex="normal" style:language-complex="hi" style:country-complex="in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133" style:family="text">
      <style:text-properties style:font-name="Times New Roman" fo:font-size="11pt" fo:font-weight="normal" fo:font-style="normal" fo:language="pt" fo:country="br" style:font-name-asian="SimSun" style:font-size-asian="11pt" style:font-weight-asian="normal" style:font-style-asian="normal" style:language-asian="ar" style:country-asian="sa" style:font-name-complex="Mangal" style:font-size-complex="11pt" style:font-weight-complex="normal" style:font-style-complex="normal" style:language-complex="hi" style:country-complex="in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134" style:family="text">
      <style:text-properties fo:font-size="9pt"/>
    </style:style>
    <style:style style:name="T135" style:family="text" style:parent-style-name="Ref_2e__20_de_20_nota_20_de_20_rodapé">
      <style:text-properties style:text-position="32% 66%" style:text-underline-style="solid" style:text-underline-mode="continuous" style:text-underline-width="auto" style:text-underline-color="font-color"/>
    </style:style>
    <style:style style:name="T136" style:family="text">
      <style:text-properties fo:font-size="10pt"/>
    </style:style>
    <style:style style:name="T137" style:family="text">
      <style:text-properties fo:font-size="10pt" fo:font-weight="bold" style:font-weight-asian="bold" style:language-asian="en" style:country-asian="us" style:font-weight-complex="bold" style:font-style-complex="italic" style:language-complex="ar" style:country-complex="sa" style:letter-kerning="false"/>
    </style:style>
    <style:style style:name="T138" style:family="text">
      <style:text-properties style:font-name="Calibri" fo:font-size="11pt" style:language-asian="en" style:country-asian="us" style:letter-kerning="false"/>
    </style:style>
    <style:style style:name="T139" style:family="text">
      <style:text-properties fo:font-size="15pt" fo:font-weight="bold" style:font-weight-asian="bold" fo:color="#00000a"/>
    </style:style>
    <style:style style:name="T140" style:family="text" style:parent-style-name="Ref_2e__20_de_20_nota_20_de_20_rodapé">
      <style:text-properties fo:font-size="15pt" fo:font-weight="bold" style:font-weight-asian="bold" fo:color="#00000a" style:text-position="32% 66%"/>
    </style:style>
    <style:style style:name="T141" style:family="text" style:parent-style-name="Ref_2e__20_de_20_nota_20_de_20_rodapé">
      <style:text-properties style:text-position="32% 66%"/>
    </style:style>
    <style:style style:name="T142" style:family="text">
      <style:text-properties fo:font-size="9pt"/>
    </style:style>
    <style:style style:name="T143" style:family="text">
      <style:text-properties fo:font-size="11pt" fo:color="#00000a"/>
    </style:style>
    <style:style style:name="T144" style:family="text">
      <style:text-properties fo:font-size="11pt" fo:color="#00000a" style:text-underline-style="solid" style:text-underline-mode="continuous" style:text-underline-width="auto" style:text-underline-color="font-color"/>
    </style:style>
    <style:style style:name="T145" style:family="text">
      <style:text-properties fo:font-size="10pt" style:text-underline-style="solid" style:text-underline-mode="continuous" style:text-underline-width="auto" style:text-underline-color="font-color"/>
    </style:style>
    <style:style style:name="T146" style:family="text">
      <style:text-properties fo:font-weight="bold" style:font-weight-asian="bold" style:font-weight-complex="bold" style:font-style-complex="italic"/>
    </style:style>
    <style:style style:name="T147" style:family="text" style:parent-style-name="Ref_2e__20_de_20_nota_20_de_20_rodapé">
      <style:text-properties fo:font-weight="bold" style:font-weight-asian="bold" style:font-weight-complex="bold" style:font-style-complex="italic" style:text-position="32% 66%"/>
    </style:style>
    <style:style style:name="T148" style:family="text" style:parent-style-name="Ref_2e__20_de_20_nota_20_de_20_rodapé">
      <style:text-properties fo:font-size="9pt" style:text-position="32% 66%"/>
    </style:style>
    <style:style style:name="T149" style:family="text">
      <style:text-properties fo:font-size="9pt" fo:font-weight="bold" style:font-weight-asian="bold" style:font-weight-complex="bold" style:font-style-complex="italic"/>
    </style:style>
    <style:style style:name="T150" style:family="text" style:parent-style-name="Ref_2e__20_de_20_nota_20_de_20_rodapé">
      <style:text-properties fo:font-size="9pt" fo:font-weight="bold" style:font-weight-asian="bold" style:font-weight-complex="bold" style:font-style-complex="italic" style:text-position="32% 66%"/>
    </style:style>
    <style:style style:name="T151" style:family="text">
      <style:text-properties fo:font-size="8pt"/>
    </style:style>
    <style:style style:name="T153" style:family="text">
      <style:text-properties fo:font-size="11pt" fo:font-weight="bold" style:font-weight-asian="bold" style:font-weight-complex="bold" style:font-style-complex="italic"/>
    </style:style>
    <style:style style:name="T154" style:family="text">
      <style:text-properties fo:font-size="11pt" fo:font-weight="bold" style:font-weight-asian="bold" style:font-weight-complex="bold" style:font-style-complex="italic" style:text-underline-style="solid" style:text-underline-mode="continuous" style:text-underline-width="auto" style:text-underline-color="font-color"/>
    </style:style>
    <style:style style:name="T155" style:family="text">
      <style:text-properties fo:font-size="11pt" fo:font-weight="bold" style:font-weight-asian="bold" style:font-style-complex="italic"/>
    </style:style>
    <style:style style:name="T156" style:family="text">
      <style:text-properties style:font-name="TimesNewRomanPSMT" fo:font-size="11pt"/>
    </style:style>
    <style:style style:name="T157" style:family="text">
      <style:text-properties style:font-name="TimesNewRomanPSMT" fo:font-size="11pt" fo:font-weight="bold" style:font-weight-asian="bold" style:font-weight-complex="bold" style:font-style-complex="italic"/>
    </style:style>
    <style:style style:name="T158" style:family="text">
      <style:text-properties style:font-name="TimesNewRomanPSMT" fo:font-size="11pt" style:font-style-complex="italic"/>
    </style:style>
    <style:style style:name="T159" style:family="text">
      <style:text-properties style:font-name="TimesNewRomanPSMT" fo:font-size="11pt" fo:font-weight="bold" fo:font-style="italic" style:font-weight-asian="bold" style:font-style-asian="italic" style:font-weight-complex="bold" style:font-style-complex="italic"/>
    </style:style>
    <style:style style:name="T160" style:family="text">
      <style:text-properties style:font-name="TimesNewRomanPSMT" fo:font-size="11pt" fo:font-style="italic" style:font-style-asian="italic" style:font-style-complex="italic"/>
    </style:style>
    <style:style style:name="T161" style:family="text">
      <style:text-properties style:font-name="TimesNewRomanPSMT" fo:font-size="11pt" fo:font-weight="bold" style:font-weight-asian="bold" style:font-weight-complex="bold" style:font-style-complex="italic" style:text-underline-style="solid" style:text-underline-mode="continuous" style:text-underline-width="auto" style:text-underline-color="font-color"/>
    </style:style>
    <style:style style:name="T162" style:family="text">
      <style:text-properties style:font-name="TimesNewRomanPSMT" fo:font-size="11pt" fo:font-weight="bold" style:font-weight-asian="bold" style:font-style-complex="italic"/>
    </style:style>
    <style:style style:name="T163" style:family="text" style:parent-style-name="Ref_2e__20_de_20_nota_20_de_20_rodapé">
      <style:text-properties style:font-name="TimesNewRomanPSMT" fo:font-size="11pt" fo:font-weight="bold" style:font-weight-asian="bold" style:font-style-complex="italic" style:text-position="32% 66%"/>
    </style:style>
    <style:style style:name="T164" style:family="text">
      <style:text-properties style:font-name="TimesNewRomanPSMT" fo:font-size="11pt" fo:font-weight="bold" style:font-weight-asian="bold"/>
    </style:style>
    <style:style style:name="T165" style:family="text">
      <style:text-properties style:font-name="TimesNewRomanPSMT" fo:font-size="11pt" style:font-style-complex="italic" style:text-underline-style="solid" style:text-underline-mode="continuous" style:text-underline-width="auto" style:text-underline-color="font-color"/>
    </style:style>
    <style:style style:name="T166" style:family="text">
      <style:text-properties fo:font-size="9pt"/>
    </style:style>
    <style:style style:name="T167" style:family="text">
      <style:text-properties style:font-name="TimesNewRomanPSMT" fo:font-size="11pt" style:text-underline-style="solid" style:text-underline-mode="continuous" style:text-underline-width="auto" style:text-underline-color="font-color"/>
    </style:style>
    <style:style style:name="T168" style:family="text">
      <style:text-properties fo:font-size="11pt"/>
    </style:style>
    <style:style style:name="T169" style:family="text">
      <style:text-properties fo:font-size="11pt" style:text-underline-style="solid" style:text-underline-mode="continuous" style:text-underline-width="auto" style:text-underline-color="font-color"/>
    </style:style>
    <style:style style:name="T170" style:family="text">
      <style:text-properties style:font-name="TimesNewRomanPSMT" fo:font-size="11pt" fo:color="#00000a"/>
    </style:style>
    <style:style style:name="T171" style:family="text">
      <style:text-properties style:font-name="TimesNewRomanPSMT" fo:font-size="11pt" fo:color="#00000a" style:text-underline-style="solid" style:text-underline-mode="continuous" style:text-underline-width="auto" style:text-underline-color="font-color"/>
    </style:style>
    <style:style style:name="T172" style:family="text">
      <style:text-properties fo:font-size="11pt" fo:font-weight="bold" style:font-weight-asian="bold"/>
    </style:style>
    <style:style style:name="T173" style:family="text">
      <style:text-properties fo:font-size="11pt" fo:font-weight="bold" style:font-weight-asian="bold" style:text-underline-style="solid" style:text-underline-mode="continuous" style:text-underline-width="auto" style:text-underline-color="font-color"/>
    </style:style>
    <style:style style:name="T174" style:family="text">
      <style:text-properties style:font-style-complex="italic"/>
    </style:style>
    <style:style style:name="T175" style:family="text">
      <style:text-properties fo:font-style="italic" style:font-style-asian="italic"/>
    </style:style>
    <style:style style:name="T176" style:family="text" style:parent-style-name="Ref_2e__20_de_20_nota_20_de_20_rodapé">
      <style:text-properties fo:font-size="11pt" style:text-position="32% 66%"/>
    </style:style>
    <style:style style:name="T177" style:family="text">
      <style:text-properties fo:font-size="11pt" style:font-style-complex="italic"/>
    </style:style>
    <style:style style:name="T178" style:family="text">
      <style:text-properties fo:font-size="11pt" fo:font-weight="bold" fo:font-style="italic" style:font-weight-asian="bold" style:font-style-asian="italic" style:font-weight-complex="bold" style:font-style-complex="italic"/>
    </style:style>
    <style:style style:name="T179" style:family="text">
      <style:text-properties fo:font-size="11pt" style:font-style-complex="italic" fo:color="#000000"/>
    </style:style>
    <style:style style:name="T180" style:family="text">
      <style:text-properties fo:font-size="9pt" fo:font-weight="bold" style:font-weight-asian="bold"/>
    </style:style>
    <style:style style:name="T181" style:family="text">
      <style:text-properties fo:font-size="9pt"/>
    </style:style>
    <style:style style:name="T182" style:family="text">
      <style:text-properties fo:font-size="11pt" fo:font-weight="bold" style:font-weight-asian="bold" style:language-asian="ar" style:country-asian="sa" style:font-weight-complex="bold" style:font-style-complex="italic"/>
    </style:style>
    <style:style style:name="T183" style:family="text">
      <style:text-properties fo:font-size="11pt" style:language-asian="ar" style:country-asian="sa" style:font-style-complex="italic"/>
    </style:style>
    <style:style style:name="T184" style:family="text">
      <style:text-properties fo:font-size="11pt"/>
    </style:style>
    <text:list-style style:name="LFO2_7e_1" style:display-name="LFO2~1">
      <text:list-level-style-number text:level="1" text:style-name="D1" style:num-format="1" text:start-value="1" style:num-prefix="" style:num-suffix=".">
        <style:list-level-properties text:list-level-position-and-space-mode="label-alignment">
          <style:list-level-label-alignment fo:margin-left="0.000cm" fo:text-indent="0.000cm" text:label-followed-by="space"/>
        </style:list-level-properties>
      </text:list-level-style-number>
      <text:list-level-style-number text:level="2" text:style-name="D1" style:num-format="1" text:start-value="1" style:num-suffix=".">
        <style:list-level-properties text:list-level-position-and-space-mode="label-alignment">
          <style:list-level-label-alignment fo:margin-left="0.000cm" fo:text-indent="0.000cm" text:label-followed-by="space"/>
        </style:list-level-properties>
      </text:list-level-style-number>
      <text:list-level-style-number text:level="3" text:style-name="D1" style:num-format="1" text:start-value="1" style:num-suffix=".">
        <style:list-level-properties text:list-level-position-and-space-mode="label-alignment">
          <style:list-level-label-alignment fo:margin-left="0.000cm" fo:text-indent="0.000cm" text:label-followed-by="space"/>
        </style:list-level-properties>
      </text:list-level-style-number>
      <text:list-level-style-number text:level="4" text:style-name="D1" style:num-format="1" text:start-value="1" style:num-suffix=".">
        <style:list-level-properties text:list-level-position-and-space-mode="label-alignment">
          <style:list-level-label-alignment fo:margin-left="2.542cm" fo:text-indent="2.542cm" text:label-followed-by="listtab"/>
        </style:list-level-properties>
      </text:list-level-style-number>
      <text:list-level-style-number text:level="5" text:style-name="D1" style:num-format="1" text:start-value="1" style:num-suffix=".">
        <style:list-level-properties text:list-level-position-and-space-mode="label-alignment">
          <style:list-level-label-alignment fo:margin-left="3.177cm" fo:text-indent="3.177cm" text:label-followed-by="listtab"/>
        </style:list-level-properties>
      </text:list-level-style-number>
      <text:list-level-style-number text:level="6" text:style-name="D1" style:num-format="1" text:start-value="1" style:num-suffix=".">
        <style:list-level-properties text:list-level-position-and-space-mode="label-alignment">
          <style:list-level-label-alignment fo:margin-left="3.812cm" fo:text-indent="3.812cm" text:label-followed-by="listtab"/>
        </style:list-level-properties>
      </text:list-level-style-number>
      <text:list-level-style-number text:level="7" text:style-name="D1" style:num-format="1" text:start-value="1" style:num-suffix=".">
        <style:list-level-properties text:list-level-position-and-space-mode="label-alignment">
          <style:list-level-label-alignment fo:margin-left="4.447cm" fo:text-indent="4.447cm" text:label-followed-by="listtab"/>
        </style:list-level-properties>
      </text:list-level-style-number>
      <text:list-level-style-number text:level="8" text:style-name="D1" style:num-format="1" text:start-value="1" style:num-suffix=".">
        <style:list-level-properties text:list-level-position-and-space-mode="label-alignment">
          <style:list-level-label-alignment fo:margin-left="5.082cm" fo:text-indent="5.082cm" text:label-followed-by="listtab"/>
        </style:list-level-properties>
      </text:list-level-style-number>
      <text:list-level-style-number text:level="9" text:style-name="D1" style:num-format="1" text:start-value="1" style:num-suffix=".">
        <style:list-level-properties text:list-level-position-and-space-mode="label-alignment">
          <style:list-level-label-alignment fo:margin-left="5.717cm" fo:text-indent="5.717cm" text:label-followed-by="listtab"/>
        </style:list-level-properties>
      </text:list-level-style-number>
      <text:list-level-style-number text:level="10" style:num-format=""/>
    </text:list-style>
    <text:list-style style:name="LFO3_7e_1" style:display-name="LFO3~1">
      <text:list-level-style-bullet text:level="1" text:style-name="D2" text:bullet-char="•" style:num-prefix="">
        <style:list-level-properties text:list-level-position-and-space-mode="label-alignment">
          <style:list-level-label-alignment fo:margin-left="0.637cm" fo:text-indent="0.637cm" text:label-followed-by="listtab"/>
        </style:list-level-properties>
        <style:text-properties style:font-name="OpenSymbol"/>
      </text:list-level-style-bullet>
      <text:list-level-style-bullet text:level="2" text:style-name="D2" text:bullet-char="◦">
        <style:list-level-properties text:list-level-position-and-space-mode="label-alignment">
          <style:list-level-label-alignment fo:margin-left="1.272cm" fo:text-indent="1.272cm" text:label-followed-by="listtab"/>
        </style:list-level-properties>
        <style:text-properties style:font-name="OpenSymbol"/>
      </text:list-level-style-bullet>
      <text:list-level-style-bullet text:level="3" text:style-name="D2" text:bullet-char="▪">
        <style:list-level-properties text:list-level-position-and-space-mode="label-alignment">
          <style:list-level-label-alignment fo:margin-left="1.907cm" fo:text-indent="1.907cm" text:label-followed-by="listtab"/>
        </style:list-level-properties>
        <style:text-properties style:font-name="OpenSymbol"/>
      </text:list-level-style-bullet>
      <text:list-level-style-bullet text:level="4" text:style-name="D2" text:bullet-char="•">
        <style:list-level-properties text:list-level-position-and-space-mode="label-alignment">
          <style:list-level-label-alignment fo:margin-left="2.542cm" fo:text-indent="2.542cm" text:label-followed-by="listtab"/>
        </style:list-level-properties>
        <style:text-properties style:font-name="OpenSymbol"/>
      </text:list-level-style-bullet>
      <text:list-level-style-bullet text:level="5" text:style-name="D2" text:bullet-char="◦">
        <style:list-level-properties text:list-level-position-and-space-mode="label-alignment">
          <style:list-level-label-alignment fo:margin-left="3.177cm" fo:text-indent="3.177cm" text:label-followed-by="listtab"/>
        </style:list-level-properties>
        <style:text-properties style:font-name="OpenSymbol"/>
      </text:list-level-style-bullet>
      <text:list-level-style-bullet text:level="6" text:style-name="D2" text:bullet-char="▪">
        <style:list-level-properties text:list-level-position-and-space-mode="label-alignment">
          <style:list-level-label-alignment fo:margin-left="3.812cm" fo:text-indent="3.812cm" text:label-followed-by="listtab"/>
        </style:list-level-properties>
        <style:text-properties style:font-name="OpenSymbol"/>
      </text:list-level-style-bullet>
      <text:list-level-style-bullet text:level="7" text:style-name="D2" text:bullet-char="•">
        <style:list-level-properties text:list-level-position-and-space-mode="label-alignment">
          <style:list-level-label-alignment fo:margin-left="4.447cm" fo:text-indent="4.447cm" text:label-followed-by="listtab"/>
        </style:list-level-properties>
        <style:text-properties style:font-name="OpenSymbol"/>
      </text:list-level-style-bullet>
      <text:list-level-style-bullet text:level="8" text:style-name="D2" text:bullet-char="◦">
        <style:list-level-properties text:list-level-position-and-space-mode="label-alignment">
          <style:list-level-label-alignment fo:margin-left="5.082cm" fo:text-indent="5.082cm" text:label-followed-by="listtab"/>
        </style:list-level-properties>
        <style:text-properties style:font-name="OpenSymbol"/>
      </text:list-level-style-bullet>
      <text:list-level-style-bullet text:level="9" text:style-name="D2" text:bullet-char="▪">
        <style:list-level-properties text:list-level-position-and-space-mode="label-alignment">
          <style:list-level-label-alignment fo:margin-left="5.717cm" fo:text-indent="5.717cm" text:label-followed-by="listtab"/>
        </style:list-level-properties>
        <style:text-properties style:font-name="OpenSymbol"/>
      </text:list-level-style-bullet>
      <text:list-level-style-number text:level="10" style:num-format=""/>
    </text:list-style>
    <text:list-style style:name="LFO4_7e_1" style:display-name="LFO4~1">
      <text:list-level-style-bullet text:level="1" text:style-name="D2" text:bullet-char="•" style:num-prefix="">
        <style:list-level-properties text:list-level-position-and-space-mode="label-alignment">
          <style:list-level-label-alignment fo:margin-left="0.637cm" fo:text-indent="0.637cm" text:label-followed-by="listtab"/>
        </style:list-level-properties>
        <style:text-properties style:font-name="OpenSymbol"/>
      </text:list-level-style-bullet>
      <text:list-level-style-bullet text:level="2" text:style-name="D2" text:bullet-char="◦">
        <style:list-level-properties text:list-level-position-and-space-mode="label-alignment">
          <style:list-level-label-alignment fo:margin-left="1.272cm" fo:text-indent="1.272cm" text:label-followed-by="listtab"/>
        </style:list-level-properties>
        <style:text-properties style:font-name="OpenSymbol"/>
      </text:list-level-style-bullet>
      <text:list-level-style-bullet text:level="3" text:style-name="D2" text:bullet-char="▪">
        <style:list-level-properties text:list-level-position-and-space-mode="label-alignment">
          <style:list-level-label-alignment fo:margin-left="1.907cm" fo:text-indent="1.907cm" text:label-followed-by="listtab"/>
        </style:list-level-properties>
        <style:text-properties style:font-name="OpenSymbol"/>
      </text:list-level-style-bullet>
      <text:list-level-style-bullet text:level="4" text:style-name="D2" text:bullet-char="•">
        <style:list-level-properties text:list-level-position-and-space-mode="label-alignment">
          <style:list-level-label-alignment fo:margin-left="2.542cm" fo:text-indent="2.542cm" text:label-followed-by="listtab"/>
        </style:list-level-properties>
        <style:text-properties style:font-name="OpenSymbol"/>
      </text:list-level-style-bullet>
      <text:list-level-style-bullet text:level="5" text:style-name="D2" text:bullet-char="◦">
        <style:list-level-properties text:list-level-position-and-space-mode="label-alignment">
          <style:list-level-label-alignment fo:margin-left="3.177cm" fo:text-indent="3.177cm" text:label-followed-by="listtab"/>
        </style:list-level-properties>
        <style:text-properties style:font-name="OpenSymbol"/>
      </text:list-level-style-bullet>
      <text:list-level-style-bullet text:level="6" text:style-name="D2" text:bullet-char="▪">
        <style:list-level-properties text:list-level-position-and-space-mode="label-alignment">
          <style:list-level-label-alignment fo:margin-left="3.812cm" fo:text-indent="3.812cm" text:label-followed-by="listtab"/>
        </style:list-level-properties>
        <style:text-properties style:font-name="OpenSymbol"/>
      </text:list-level-style-bullet>
      <text:list-level-style-bullet text:level="7" text:style-name="D2" text:bullet-char="•">
        <style:list-level-properties text:list-level-position-and-space-mode="label-alignment">
          <style:list-level-label-alignment fo:margin-left="4.447cm" fo:text-indent="4.447cm" text:label-followed-by="listtab"/>
        </style:list-level-properties>
        <style:text-properties style:font-name="OpenSymbol"/>
      </text:list-level-style-bullet>
      <text:list-level-style-bullet text:level="8" text:style-name="D2" text:bullet-char="◦">
        <style:list-level-properties text:list-level-position-and-space-mode="label-alignment">
          <style:list-level-label-alignment fo:margin-left="5.082cm" fo:text-indent="5.082cm" text:label-followed-by="listtab"/>
        </style:list-level-properties>
        <style:text-properties style:font-name="OpenSymbol"/>
      </text:list-level-style-bullet>
      <text:list-level-style-bullet text:level="9" text:style-name="D2" text:bullet-char="▪">
        <style:list-level-properties text:list-level-position-and-space-mode="label-alignment">
          <style:list-level-label-alignment fo:margin-left="5.717cm" fo:text-indent="5.717cm" text:label-followed-by="listtab"/>
        </style:list-level-properties>
        <style:text-properties style:font-name="OpenSymbol"/>
      </text:list-level-style-bullet>
      <text:list-level-style-number text:level="10" style:num-format=""/>
    </text:list-style>
    <text:list-style style:name="LFO5_7e_1" style:display-name="LFO5~1">
      <text:list-level-style-bullet text:level="1" text:style-name="D2" text:bullet-char="•" style:num-prefix="">
        <style:list-level-properties text:list-level-position-and-space-mode="label-alignment">
          <style:list-level-label-alignment fo:margin-left="0.637cm" fo:text-indent="0.637cm" text:label-followed-by="listtab"/>
        </style:list-level-properties>
        <style:text-properties style:font-name="OpenSymbol"/>
      </text:list-level-style-bullet>
      <text:list-level-style-bullet text:level="2" text:style-name="D2" text:bullet-char="◦">
        <style:list-level-properties text:list-level-position-and-space-mode="label-alignment">
          <style:list-level-label-alignment fo:margin-left="1.272cm" fo:text-indent="1.272cm" text:label-followed-by="listtab"/>
        </style:list-level-properties>
        <style:text-properties style:font-name="OpenSymbol"/>
      </text:list-level-style-bullet>
      <text:list-level-style-bullet text:level="3" text:style-name="D2" text:bullet-char="▪">
        <style:list-level-properties text:list-level-position-and-space-mode="label-alignment">
          <style:list-level-label-alignment fo:margin-left="1.907cm" fo:text-indent="1.907cm" text:label-followed-by="listtab"/>
        </style:list-level-properties>
        <style:text-properties style:font-name="OpenSymbol"/>
      </text:list-level-style-bullet>
      <text:list-level-style-bullet text:level="4" text:style-name="D2" text:bullet-char="•">
        <style:list-level-properties text:list-level-position-and-space-mode="label-alignment">
          <style:list-level-label-alignment fo:margin-left="2.542cm" fo:text-indent="2.542cm" text:label-followed-by="listtab"/>
        </style:list-level-properties>
        <style:text-properties style:font-name="OpenSymbol"/>
      </text:list-level-style-bullet>
      <text:list-level-style-bullet text:level="5" text:style-name="D2" text:bullet-char="◦">
        <style:list-level-properties text:list-level-position-and-space-mode="label-alignment">
          <style:list-level-label-alignment fo:margin-left="3.177cm" fo:text-indent="3.177cm" text:label-followed-by="listtab"/>
        </style:list-level-properties>
        <style:text-properties style:font-name="OpenSymbol"/>
      </text:list-level-style-bullet>
      <text:list-level-style-bullet text:level="6" text:style-name="D2" text:bullet-char="▪">
        <style:list-level-properties text:list-level-position-and-space-mode="label-alignment">
          <style:list-level-label-alignment fo:margin-left="3.812cm" fo:text-indent="3.812cm" text:label-followed-by="listtab"/>
        </style:list-level-properties>
        <style:text-properties style:font-name="OpenSymbol"/>
      </text:list-level-style-bullet>
      <text:list-level-style-bullet text:level="7" text:style-name="D2" text:bullet-char="•">
        <style:list-level-properties text:list-level-position-and-space-mode="label-alignment">
          <style:list-level-label-alignment fo:margin-left="4.447cm" fo:text-indent="4.447cm" text:label-followed-by="listtab"/>
        </style:list-level-properties>
        <style:text-properties style:font-name="OpenSymbol"/>
      </text:list-level-style-bullet>
      <text:list-level-style-bullet text:level="8" text:style-name="D2" text:bullet-char="◦">
        <style:list-level-properties text:list-level-position-and-space-mode="label-alignment">
          <style:list-level-label-alignment fo:margin-left="5.082cm" fo:text-indent="5.082cm" text:label-followed-by="listtab"/>
        </style:list-level-properties>
        <style:text-properties style:font-name="OpenSymbol"/>
      </text:list-level-style-bullet>
      <text:list-level-style-bullet text:level="9" text:style-name="D2" text:bullet-char="▪">
        <style:list-level-properties text:list-level-position-and-space-mode="label-alignment">
          <style:list-level-label-alignment fo:margin-left="5.717cm" fo:text-indent="5.717cm" text:label-followed-by="listtab"/>
        </style:list-level-properties>
        <style:text-properties style:font-name="OpenSymbol"/>
      </text:list-level-style-bullet>
      <text:list-level-style-number text:level="10" style:num-format=""/>
    </text:list-style>
    <text:list-style style:name="LFO6_7e_1" style:display-name="LFO6~1">
      <text:list-level-style-number text:level="1" text:style-name="D1" style:num-format="1" text:start-value="1" style:num-prefix="" style:num-suffix=".">
        <style:list-level-properties text:list-level-position-and-space-mode="label-alignment">
          <style:list-level-label-alignment fo:margin-left="0.637cm" fo:text-indent="0.637cm" text:label-followed-by="listtab"/>
        </style:list-level-properties>
      </text:list-level-style-number>
      <text:list-level-style-number text:level="2" text:style-name="D1" style:num-format="1" text:start-value="1" style:num-suffix=".">
        <style:list-level-properties text:list-level-position-and-space-mode="label-alignment">
          <style:list-level-label-alignment fo:margin-left="2.542cm" fo:text-indent="2.542cm" text:label-followed-by="listtab"/>
        </style:list-level-properties>
      </text:list-level-style-number>
      <text:list-level-style-number text:level="3" text:style-name="D1" style:num-format="1" text:start-value="1" style:num-suffix=".">
        <style:list-level-properties text:list-level-position-and-space-mode="label-alignment">
          <style:list-level-label-alignment fo:margin-left="3.177cm" fo:text-indent="3.177cm" text:label-followed-by="listtab"/>
        </style:list-level-properties>
      </text:list-level-style-number>
      <text:list-level-style-number text:level="4" text:style-name="D1" style:num-format="1" text:start-value="1" style:num-suffix=".">
        <style:list-level-properties text:list-level-position-and-space-mode="label-alignment">
          <style:list-level-label-alignment fo:margin-left="3.812cm" fo:text-indent="3.812cm" text:label-followed-by="listtab"/>
        </style:list-level-properties>
      </text:list-level-style-number>
      <text:list-level-style-number text:level="5" text:style-name="D1" style:num-format="1" text:start-value="1" style:num-suffix=".">
        <style:list-level-properties text:list-level-position-and-space-mode="label-alignment">
          <style:list-level-label-alignment fo:margin-left="4.447cm" fo:text-indent="4.447cm" text:label-followed-by="listtab"/>
        </style:list-level-properties>
      </text:list-level-style-number>
      <text:list-level-style-number text:level="6" text:style-name="D1" style:num-format="1" text:start-value="1" style:num-suffix=".">
        <style:list-level-properties text:list-level-position-and-space-mode="label-alignment">
          <style:list-level-label-alignment fo:margin-left="5.082cm" fo:text-indent="5.082cm" text:label-followed-by="listtab"/>
        </style:list-level-properties>
      </text:list-level-style-number>
      <text:list-level-style-number text:level="7" text:style-name="D1" style:num-format="1" text:start-value="1" style:num-suffix=".">
        <style:list-level-properties text:list-level-position-and-space-mode="label-alignment">
          <style:list-level-label-alignment fo:margin-left="5.717cm" fo:text-indent="5.717cm" text:label-followed-by="listtab"/>
        </style:list-level-properties>
      </text:list-level-style-number>
      <text:list-level-style-number text:level="8" text:style-name="D1" style:num-format="1" text:start-value="1" style:num-suffix=".">
        <style:list-level-properties text:list-level-position-and-space-mode="label-alignment">
          <style:list-level-label-alignment fo:margin-left="6.352cm" fo:text-indent="6.352cm" text:label-followed-by="listtab"/>
        </style:list-level-properties>
      </text:list-level-style-number>
      <text:list-level-style-number text:level="9" text:style-name="D1" style:num-format="1" text:start-value="1" style:num-suffix=".">
        <style:list-level-properties text:list-level-position-and-space-mode="label-alignment">
          <style:list-level-label-alignment fo:margin-left="6.987cm" fo:text-indent="6.987cm" text:label-followed-by="listtab"/>
        </style:list-level-properties>
      </text:list-level-style-number>
      <text:list-level-style-number text:level="10" style:num-format=""/>
    </text:list-style>
    <text:list-style style:name="LFO7_7e_1" style:display-name="LFO7~1">
      <text:list-level-style-bullet text:level="1" text:style-name="D2" text:bullet-char="•" style:num-prefix="">
        <style:list-level-properties text:list-level-position-and-space-mode="label-alignment">
          <style:list-level-label-alignment fo:margin-left="0.637cm" fo:text-indent="0.637cm" text:label-followed-by="listtab"/>
        </style:list-level-properties>
        <style:text-properties style:font-name="OpenSymbol"/>
      </text:list-level-style-bullet>
      <text:list-level-style-bullet text:level="2" text:style-name="D2" text:bullet-char="◦">
        <style:list-level-properties text:list-level-position-and-space-mode="label-alignment">
          <style:list-level-label-alignment fo:margin-left="1.272cm" fo:text-indent="1.272cm" text:label-followed-by="listtab"/>
        </style:list-level-properties>
        <style:text-properties style:font-name="OpenSymbol"/>
      </text:list-level-style-bullet>
      <text:list-level-style-bullet text:level="3" text:style-name="D2" text:bullet-char="▪">
        <style:list-level-properties text:list-level-position-and-space-mode="label-alignment">
          <style:list-level-label-alignment fo:margin-left="1.907cm" fo:text-indent="1.907cm" text:label-followed-by="listtab"/>
        </style:list-level-properties>
        <style:text-properties style:font-name="OpenSymbol"/>
      </text:list-level-style-bullet>
      <text:list-level-style-bullet text:level="4" text:style-name="D2" text:bullet-char="•">
        <style:list-level-properties text:list-level-position-and-space-mode="label-alignment">
          <style:list-level-label-alignment fo:margin-left="2.542cm" fo:text-indent="2.542cm" text:label-followed-by="listtab"/>
        </style:list-level-properties>
        <style:text-properties style:font-name="OpenSymbol"/>
      </text:list-level-style-bullet>
      <text:list-level-style-bullet text:level="5" text:style-name="D2" text:bullet-char="◦">
        <style:list-level-properties text:list-level-position-and-space-mode="label-alignment">
          <style:list-level-label-alignment fo:margin-left="3.177cm" fo:text-indent="3.177cm" text:label-followed-by="listtab"/>
        </style:list-level-properties>
        <style:text-properties style:font-name="OpenSymbol"/>
      </text:list-level-style-bullet>
      <text:list-level-style-bullet text:level="6" text:style-name="D2" text:bullet-char="▪">
        <style:list-level-properties text:list-level-position-and-space-mode="label-alignment">
          <style:list-level-label-alignment fo:margin-left="3.812cm" fo:text-indent="3.812cm" text:label-followed-by="listtab"/>
        </style:list-level-properties>
        <style:text-properties style:font-name="OpenSymbol"/>
      </text:list-level-style-bullet>
      <text:list-level-style-bullet text:level="7" text:style-name="D2" text:bullet-char="•">
        <style:list-level-properties text:list-level-position-and-space-mode="label-alignment">
          <style:list-level-label-alignment fo:margin-left="4.447cm" fo:text-indent="4.447cm" text:label-followed-by="listtab"/>
        </style:list-level-properties>
        <style:text-properties style:font-name="OpenSymbol"/>
      </text:list-level-style-bullet>
      <text:list-level-style-bullet text:level="8" text:style-name="D2" text:bullet-char="◦">
        <style:list-level-properties text:list-level-position-and-space-mode="label-alignment">
          <style:list-level-label-alignment fo:margin-left="5.082cm" fo:text-indent="5.082cm" text:label-followed-by="listtab"/>
        </style:list-level-properties>
        <style:text-properties style:font-name="OpenSymbol"/>
      </text:list-level-style-bullet>
      <text:list-level-style-bullet text:level="9" text:style-name="D2" text:bullet-char="▪">
        <style:list-level-properties text:list-level-position-and-space-mode="label-alignment">
          <style:list-level-label-alignment fo:margin-left="5.717cm" fo:text-indent="5.717cm" text:label-followed-by="listtab"/>
        </style:list-level-properties>
        <style:text-properties style:font-name="OpenSymbol"/>
      </text:list-level-style-bullet>
      <text:list-level-style-number text:level="10" style:num-format=""/>
    </text:list-style>
    <text:list-style style:name="LFO8_7e_1" style:display-name="LFO8~1">
      <text:list-level-style-bullet text:level="1" text:style-name="D2" text:bullet-char="•" style:num-prefix="">
        <style:list-level-properties text:list-level-position-and-space-mode="label-alignment">
          <style:list-level-label-alignment fo:margin-left="0.637cm" fo:text-indent="0.637cm" text:label-followed-by="listtab"/>
        </style:list-level-properties>
        <style:text-properties style:font-name="OpenSymbol"/>
      </text:list-level-style-bullet>
      <text:list-level-style-bullet text:level="2" text:style-name="D2" text:bullet-char="◦">
        <style:list-level-properties text:list-level-position-and-space-mode="label-alignment">
          <style:list-level-label-alignment fo:margin-left="1.272cm" fo:text-indent="1.272cm" text:label-followed-by="listtab"/>
        </style:list-level-properties>
        <style:text-properties style:font-name="OpenSymbol"/>
      </text:list-level-style-bullet>
      <text:list-level-style-bullet text:level="3" text:style-name="D2" text:bullet-char="▪">
        <style:list-level-properties text:list-level-position-and-space-mode="label-alignment">
          <style:list-level-label-alignment fo:margin-left="1.907cm" fo:text-indent="1.907cm" text:label-followed-by="listtab"/>
        </style:list-level-properties>
        <style:text-properties style:font-name="OpenSymbol"/>
      </text:list-level-style-bullet>
      <text:list-level-style-bullet text:level="4" text:style-name="D2" text:bullet-char="•">
        <style:list-level-properties text:list-level-position-and-space-mode="label-alignment">
          <style:list-level-label-alignment fo:margin-left="2.542cm" fo:text-indent="2.542cm" text:label-followed-by="listtab"/>
        </style:list-level-properties>
        <style:text-properties style:font-name="OpenSymbol"/>
      </text:list-level-style-bullet>
      <text:list-level-style-bullet text:level="5" text:style-name="D2" text:bullet-char="◦">
        <style:list-level-properties text:list-level-position-and-space-mode="label-alignment">
          <style:list-level-label-alignment fo:margin-left="3.177cm" fo:text-indent="3.177cm" text:label-followed-by="listtab"/>
        </style:list-level-properties>
        <style:text-properties style:font-name="OpenSymbol"/>
      </text:list-level-style-bullet>
      <text:list-level-style-bullet text:level="6" text:style-name="D2" text:bullet-char="▪">
        <style:list-level-properties text:list-level-position-and-space-mode="label-alignment">
          <style:list-level-label-alignment fo:margin-left="3.812cm" fo:text-indent="3.812cm" text:label-followed-by="listtab"/>
        </style:list-level-properties>
        <style:text-properties style:font-name="OpenSymbol"/>
      </text:list-level-style-bullet>
      <text:list-level-style-bullet text:level="7" text:style-name="D2" text:bullet-char="•">
        <style:list-level-properties text:list-level-position-and-space-mode="label-alignment">
          <style:list-level-label-alignment fo:margin-left="4.447cm" fo:text-indent="4.447cm" text:label-followed-by="listtab"/>
        </style:list-level-properties>
        <style:text-properties style:font-name="OpenSymbol"/>
      </text:list-level-style-bullet>
      <text:list-level-style-bullet text:level="8" text:style-name="D2" text:bullet-char="◦">
        <style:list-level-properties text:list-level-position-and-space-mode="label-alignment">
          <style:list-level-label-alignment fo:margin-left="5.082cm" fo:text-indent="5.082cm" text:label-followed-by="listtab"/>
        </style:list-level-properties>
        <style:text-properties style:font-name="OpenSymbol"/>
      </text:list-level-style-bullet>
      <text:list-level-style-bullet text:level="9" text:style-name="D2" text:bullet-char="▪">
        <style:list-level-properties text:list-level-position-and-space-mode="label-alignment">
          <style:list-level-label-alignment fo:margin-left="5.717cm" fo:text-indent="5.717cm" text:label-followed-by="listtab"/>
        </style:list-level-properties>
        <style:text-properties style:font-name="OpenSymbol"/>
      </text:list-level-style-bullet>
      <text:list-level-style-number text:level="10" style:num-format=""/>
    </text:list-style>
    <text:list-style style:name="LFO9_7e_1" style:display-name="LFO9~1">
      <text:list-level-style-bullet text:level="1" text:style-name="D2" text:bullet-char="•" style:num-prefix="">
        <style:list-level-properties text:list-level-position-and-space-mode="label-alignment">
          <style:list-level-label-alignment fo:margin-left="0.637cm" fo:text-indent="0.637cm" text:label-followed-by="listtab"/>
        </style:list-level-properties>
        <style:text-properties style:font-name="OpenSymbol"/>
      </text:list-level-style-bullet>
      <text:list-level-style-bullet text:level="2" text:style-name="D2" text:bullet-char="◦">
        <style:list-level-properties text:list-level-position-and-space-mode="label-alignment">
          <style:list-level-label-alignment fo:margin-left="1.272cm" fo:text-indent="1.272cm" text:label-followed-by="listtab"/>
        </style:list-level-properties>
        <style:text-properties style:font-name="OpenSymbol"/>
      </text:list-level-style-bullet>
      <text:list-level-style-bullet text:level="3" text:style-name="D2" text:bullet-char="▪">
        <style:list-level-properties text:list-level-position-and-space-mode="label-alignment">
          <style:list-level-label-alignment fo:margin-left="1.907cm" fo:text-indent="1.907cm" text:label-followed-by="listtab"/>
        </style:list-level-properties>
        <style:text-properties style:font-name="OpenSymbol"/>
      </text:list-level-style-bullet>
      <text:list-level-style-bullet text:level="4" text:style-name="D2" text:bullet-char="•">
        <style:list-level-properties text:list-level-position-and-space-mode="label-alignment">
          <style:list-level-label-alignment fo:margin-left="2.542cm" fo:text-indent="2.542cm" text:label-followed-by="listtab"/>
        </style:list-level-properties>
        <style:text-properties style:font-name="OpenSymbol"/>
      </text:list-level-style-bullet>
      <text:list-level-style-bullet text:level="5" text:style-name="D2" text:bullet-char="◦">
        <style:list-level-properties text:list-level-position-and-space-mode="label-alignment">
          <style:list-level-label-alignment fo:margin-left="3.177cm" fo:text-indent="3.177cm" text:label-followed-by="listtab"/>
        </style:list-level-properties>
        <style:text-properties style:font-name="OpenSymbol"/>
      </text:list-level-style-bullet>
      <text:list-level-style-bullet text:level="6" text:style-name="D2" text:bullet-char="▪">
        <style:list-level-properties text:list-level-position-and-space-mode="label-alignment">
          <style:list-level-label-alignment fo:margin-left="3.812cm" fo:text-indent="3.812cm" text:label-followed-by="listtab"/>
        </style:list-level-properties>
        <style:text-properties style:font-name="OpenSymbol"/>
      </text:list-level-style-bullet>
      <text:list-level-style-bullet text:level="7" text:style-name="D2" text:bullet-char="•">
        <style:list-level-properties text:list-level-position-and-space-mode="label-alignment">
          <style:list-level-label-alignment fo:margin-left="4.447cm" fo:text-indent="4.447cm" text:label-followed-by="listtab"/>
        </style:list-level-properties>
        <style:text-properties style:font-name="OpenSymbol"/>
      </text:list-level-style-bullet>
      <text:list-level-style-bullet text:level="8" text:style-name="D2" text:bullet-char="◦">
        <style:list-level-properties text:list-level-position-and-space-mode="label-alignment">
          <style:list-level-label-alignment fo:margin-left="5.082cm" fo:text-indent="5.082cm" text:label-followed-by="listtab"/>
        </style:list-level-properties>
        <style:text-properties style:font-name="OpenSymbol"/>
      </text:list-level-style-bullet>
      <text:list-level-style-bullet text:level="9" text:style-name="D2" text:bullet-char="▪">
        <style:list-level-properties text:list-level-position-and-space-mode="label-alignment">
          <style:list-level-label-alignment fo:margin-left="5.717cm" fo:text-indent="5.717cm" text:label-followed-by="listtab"/>
        </style:list-level-properties>
        <style:text-properties style:font-name="OpenSymbol"/>
      </text:list-level-style-bullet>
      <text:list-level-style-number text:level="10" style:num-format=""/>
    </text:list-style>
    <text:list-style style:name="LFO10_7e_1" style:display-name="LFO10~1">
      <text:list-level-style-bullet text:level="1" text:style-name="D2" text:bullet-char="•" style:num-prefix="">
        <style:list-level-properties text:list-level-position-and-space-mode="label-alignment">
          <style:list-level-label-alignment fo:margin-left="0.637cm" fo:text-indent="0.637cm" text:label-followed-by="listtab"/>
        </style:list-level-properties>
        <style:text-properties style:font-name="OpenSymbol"/>
      </text:list-level-style-bullet>
      <text:list-level-style-bullet text:level="2" text:style-name="D2" text:bullet-char="◦">
        <style:list-level-properties text:list-level-position-and-space-mode="label-alignment">
          <style:list-level-label-alignment fo:margin-left="1.272cm" fo:text-indent="1.272cm" text:label-followed-by="listtab"/>
        </style:list-level-properties>
        <style:text-properties style:font-name="OpenSymbol"/>
      </text:list-level-style-bullet>
      <text:list-level-style-bullet text:level="3" text:style-name="D2" text:bullet-char="▪">
        <style:list-level-properties text:list-level-position-and-space-mode="label-alignment">
          <style:list-level-label-alignment fo:margin-left="1.907cm" fo:text-indent="1.907cm" text:label-followed-by="listtab"/>
        </style:list-level-properties>
        <style:text-properties style:font-name="OpenSymbol"/>
      </text:list-level-style-bullet>
      <text:list-level-style-bullet text:level="4" text:style-name="D2" text:bullet-char="•">
        <style:list-level-properties text:list-level-position-and-space-mode="label-alignment">
          <style:list-level-label-alignment fo:margin-left="2.542cm" fo:text-indent="2.542cm" text:label-followed-by="listtab"/>
        </style:list-level-properties>
        <style:text-properties style:font-name="OpenSymbol"/>
      </text:list-level-style-bullet>
      <text:list-level-style-bullet text:level="5" text:style-name="D2" text:bullet-char="◦">
        <style:list-level-properties text:list-level-position-and-space-mode="label-alignment">
          <style:list-level-label-alignment fo:margin-left="3.177cm" fo:text-indent="3.177cm" text:label-followed-by="listtab"/>
        </style:list-level-properties>
        <style:text-properties style:font-name="OpenSymbol"/>
      </text:list-level-style-bullet>
      <text:list-level-style-bullet text:level="6" text:style-name="D2" text:bullet-char="▪">
        <style:list-level-properties text:list-level-position-and-space-mode="label-alignment">
          <style:list-level-label-alignment fo:margin-left="3.812cm" fo:text-indent="3.812cm" text:label-followed-by="listtab"/>
        </style:list-level-properties>
        <style:text-properties style:font-name="OpenSymbol"/>
      </text:list-level-style-bullet>
      <text:list-level-style-bullet text:level="7" text:style-name="D2" text:bullet-char="•">
        <style:list-level-properties text:list-level-position-and-space-mode="label-alignment">
          <style:list-level-label-alignment fo:margin-left="4.447cm" fo:text-indent="4.447cm" text:label-followed-by="listtab"/>
        </style:list-level-properties>
        <style:text-properties style:font-name="OpenSymbol"/>
      </text:list-level-style-bullet>
      <text:list-level-style-bullet text:level="8" text:style-name="D2" text:bullet-char="◦">
        <style:list-level-properties text:list-level-position-and-space-mode="label-alignment">
          <style:list-level-label-alignment fo:margin-left="5.082cm" fo:text-indent="5.082cm" text:label-followed-by="listtab"/>
        </style:list-level-properties>
        <style:text-properties style:font-name="OpenSymbol"/>
      </text:list-level-style-bullet>
      <text:list-level-style-bullet text:level="9" text:style-name="D2" text:bullet-char="▪">
        <style:list-level-properties text:list-level-position-and-space-mode="label-alignment">
          <style:list-level-label-alignment fo:margin-left="5.717cm" fo:text-indent="5.717cm" text:label-followed-by="listtab"/>
        </style:list-level-properties>
        <style:text-properties style:font-name="OpenSymbol"/>
      </text:list-level-style-bullet>
      <text:list-level-style-number text:level="10" style:num-format=""/>
    </text:list-style>
    <text:list-style style:name="LFO11_7e_1" style:display-name="LFO11~1">
      <text:list-level-style-number text:level="1" text:style-name="D1" style:num-format="1" text:start-value="1" style:num-prefix="" style:num-suffix=".">
        <style:list-level-properties text:list-level-position-and-space-mode="label-alignment">
          <style:list-level-label-alignment fo:margin-left="0.637cm" fo:text-indent="0.637cm" text:label-followed-by="listtab"/>
        </style:list-level-properties>
      </text:list-level-style-number>
      <text:list-level-style-number text:level="2" text:style-name="D1" style:num-format="1" text:start-value="1" style:num-suffix=".">
        <style:list-level-properties text:list-level-position-and-space-mode="label-alignment">
          <style:list-level-label-alignment fo:margin-left="1.272cm" fo:text-indent="1.272cm" text:label-followed-by="listtab"/>
        </style:list-level-properties>
      </text:list-level-style-number>
      <text:list-level-style-number text:level="3" text:style-name="D1" style:num-format="1" text:start-value="1" style:num-suffix=".">
        <style:list-level-properties text:list-level-position-and-space-mode="label-alignment">
          <style:list-level-label-alignment fo:margin-left="1.907cm" fo:text-indent="1.907cm" text:label-followed-by="listtab"/>
        </style:list-level-properties>
      </text:list-level-style-number>
      <text:list-level-style-number text:level="4" text:style-name="D1" style:num-format="1" text:start-value="1" style:num-suffix=".">
        <style:list-level-properties text:list-level-position-and-space-mode="label-alignment">
          <style:list-level-label-alignment fo:margin-left="2.542cm" fo:text-indent="2.542cm" text:label-followed-by="listtab"/>
        </style:list-level-properties>
      </text:list-level-style-number>
      <text:list-level-style-number text:level="5" text:style-name="D1" style:num-format="1" text:start-value="1" style:num-suffix=".">
        <style:list-level-properties text:list-level-position-and-space-mode="label-alignment">
          <style:list-level-label-alignment fo:margin-left="3.177cm" fo:text-indent="3.177cm" text:label-followed-by="listtab"/>
        </style:list-level-properties>
      </text:list-level-style-number>
      <text:list-level-style-number text:level="6" text:style-name="D1" style:num-format="1" text:start-value="1" style:num-suffix=".">
        <style:list-level-properties text:list-level-position-and-space-mode="label-alignment">
          <style:list-level-label-alignment fo:margin-left="3.812cm" fo:text-indent="3.812cm" text:label-followed-by="listtab"/>
        </style:list-level-properties>
      </text:list-level-style-number>
      <text:list-level-style-number text:level="7" text:style-name="D1" style:num-format="1" text:start-value="1" style:num-suffix=".">
        <style:list-level-properties text:list-level-position-and-space-mode="label-alignment">
          <style:list-level-label-alignment fo:margin-left="4.447cm" fo:text-indent="4.447cm" text:label-followed-by="listtab"/>
        </style:list-level-properties>
      </text:list-level-style-number>
      <text:list-level-style-number text:level="8" text:style-name="D1" style:num-format="1" text:start-value="1" style:num-suffix=".">
        <style:list-level-properties text:list-level-position-and-space-mode="label-alignment">
          <style:list-level-label-alignment fo:margin-left="5.082cm" fo:text-indent="5.082cm" text:label-followed-by="listtab"/>
        </style:list-level-properties>
      </text:list-level-style-number>
      <text:list-level-style-number text:level="9" text:style-name="D1" style:num-format="1" text:start-value="1" style:num-suffix=".">
        <style:list-level-properties text:list-level-position-and-space-mode="label-alignment">
          <style:list-level-label-alignment fo:margin-left="5.717cm" fo:text-indent="5.717cm" text:label-followed-by="listtab"/>
        </style:list-level-properties>
      </text:list-level-style-number>
      <text:list-level-style-number text:level="10" style:num-format=""/>
    </text:list-style>
    <style:style style:name="Sect1" style:family="section">
      <style:section-properties/>
    </style:style>
    <style:style style:name="Sect2" style:family="section">
      <style:section-properties/>
    </style:style>
    <style:style style:name="Table1" style:family="table">
      <style:table-properties table:border-model="collapsing" style:width="17.013cm" table:align="left"/>
    </style:style>
    <style:style style:name="Table1.A" style:family="table-column">
      <style:table-column-properties style:column-width="14.510cm"/>
    </style:style>
    <style:style style:name="Table1.B" style:family="table-column">
      <style:table-column-properties style:column-width="2.503cm"/>
    </style:style>
    <style:style style:name="Table1.1" style:family="table-row">
      <style:table-row-properties style:min-row-height="2.755cm"/>
    </style:style>
    <style:style style:name="Table1.A1" style:family="table-cell">
      <style:table-cell-properties style:vertical-align="top" fo:padding-left="0.191cm" fo:padding-right="0.191cm" fo:border="none"/>
    </style:style>
    <style:style style:name="Table1.B1" style:family="table-cell">
      <style:table-cell-properties style:vertical-align="top" fo:padding-left="0.191cm" fo:padding-right="0.191cm" fo:border="none"/>
    </style:style>
    <style:style style:name="Table2" style:family="table">
      <style:table-properties table:border-model="collapsing" style:width="16.992cm" table:align="left" fo:margin-left="-0.025cm"/>
    </style:style>
    <style:style style:name="Table2.A" style:family="table-column">
      <style:table-column-properties style:column-width="16.992cm"/>
    </style:style>
    <style:style style:name="Table2.1" style:family="table-row">
      <style:table-row-properties style:use-optimal-row-height="true"/>
    </style:style>
    <style:style style:name="Table2.A1" style:family="table-cell">
      <style:table-cell-properties style:vertical-align="top" fo:background-color="#ffffff" fo:padding="0.000cm" fo:border="0.018cm solid #000001"/>
    </style:style>
    <style:style style:name="Table3" style:family="table">
      <style:table-properties table:border-model="collapsing" style:width="16.940cm" table:align="center"/>
    </style:style>
    <style:style style:name="Table3.A" style:family="table-column">
      <style:table-column-properties style:column-width="16.940cm"/>
    </style:style>
    <style:style style:name="Table3.1" style:family="table-row">
      <style:table-row-properties style:use-optimal-row-height="true"/>
    </style:style>
    <style:style style:name="Table3.A1" style:family="table-cell">
      <style:table-cell-properties style:vertical-align="top" fo:background-color="#dfdfdf" fo:padding-left="0.191cm" fo:padding-right="0.191cm" fo:border="0.018cm solid #000000"/>
    </style:style>
    <style:style style:name="Table4" style:family="table">
      <style:table-properties table:border-model="collapsing" style:width="16.958cm" table:align="left" fo:margin-left="-0.021cm"/>
    </style:style>
    <style:style style:name="Table4.A" style:family="table-column">
      <style:table-column-properties style:column-width="8.479cm"/>
    </style:style>
    <style:style style:name="Table4.B" style:family="table-column">
      <style:table-column-properties style:column-width="8.479cm"/>
    </style:style>
    <style:style style:name="Table4.1" style:family="table-row">
      <style:table-row-properties style:use-optimal-row-height="true"/>
    </style:style>
    <style:style style:name="Table4.A1" style:family="table-cell">
      <style:table-cell-properties style:vertical-align="middle" fo:padding="0.097cm" fo:border-left="0.009cm solid #000000" fo:border-right="none" fo:border-top="0.009cm solid #000000" fo:border-bottom="0.009cm solid #000000"/>
    </style:style>
    <style:style style:name="Table4.B1" style:family="table-cell">
      <style:table-cell-properties style:vertical-align="middle" fo:padding="0.097cm" fo:border="0.009cm solid #000000"/>
    </style:style>
    <style:style style:name="Table4.2" style:family="table-row">
      <style:table-row-properties style:use-optimal-row-height="true"/>
    </style:style>
    <style:style style:name="Table4.A2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4.B2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4.3" style:family="table-row">
      <style:table-row-properties style:use-optimal-row-height="true"/>
    </style:style>
    <style:style style:name="Table4.A3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4.B3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4.4" style:family="table-row">
      <style:table-row-properties style:use-optimal-row-height="true"/>
    </style:style>
    <style:style style:name="Table4.A4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4.B4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4.5" style:family="table-row">
      <style:table-row-properties style:use-optimal-row-height="true"/>
    </style:style>
    <style:style style:name="Table4.A5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4.B5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5" style:family="table">
      <style:table-properties table:border-model="collapsing" style:width="16.953cm" table:align="center"/>
    </style:style>
    <style:style style:name="Table5.A" style:family="table-column">
      <style:table-column-properties style:column-width="3.057cm"/>
    </style:style>
    <style:style style:name="Table5.B" style:family="table-column">
      <style:table-column-properties style:column-width="1.930cm"/>
    </style:style>
    <style:style style:name="Table5.C" style:family="table-column">
      <style:table-column-properties style:column-width="1.314cm"/>
    </style:style>
    <style:style style:name="Table5.D" style:family="table-column">
      <style:table-column-properties style:column-width="1.284cm"/>
    </style:style>
    <style:style style:name="Table5.E" style:family="table-column">
      <style:table-column-properties style:column-width="2.083cm"/>
    </style:style>
    <style:style style:name="Table5.F" style:family="table-column">
      <style:table-column-properties style:column-width="2.081cm"/>
    </style:style>
    <style:style style:name="Table5.G" style:family="table-column">
      <style:table-column-properties style:column-width="2.605cm"/>
    </style:style>
    <style:style style:name="Table5.H" style:family="table-column">
      <style:table-column-properties style:column-width="2.598cm"/>
    </style:style>
    <style:style style:name="Table5.1" style:family="table-row">
      <style:table-row-properties style:min-row-height="0.011cm"/>
    </style:style>
    <style:style style:name="Table5.A1" style:family="table-cell">
      <style:table-cell-properties style:vertical-align="middle" fo:padding="0.097cm" fo:border-left="0.009cm solid #000000" fo:border-right="none" fo:border-top="0.009cm solid #000000" fo:border-bottom="0.009cm solid #000000"/>
    </style:style>
    <style:style style:name="Table5.B1" style:family="table-cell">
      <style:table-cell-properties style:vertical-align="middle" fo:padding="0.097cm" fo:border-left="0.009cm solid #000000" fo:border-right="none" fo:border-top="0.009cm solid #000000" fo:border-bottom="0.009cm solid #000000"/>
    </style:style>
    <style:style style:name="Table5.C1" style:family="table-cell">
      <style:table-cell-properties style:vertical-align="top" fo:padding-left="0.018cm" fo:padding-right="0.018cm" fo:border="none"/>
    </style:style>
    <style:style style:name="Table5.2" style:family="table-row">
      <style:table-row-properties style:min-row-height="0.011cm"/>
    </style:style>
    <style:style style:name="Table5.A2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B2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C2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D2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E2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F2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G2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H2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5.3" style:family="table-row">
      <style:table-row-properties style:min-row-height="0.011cm"/>
    </style:style>
    <style:style style:name="Table5.A3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B3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C3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D3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E3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F3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G3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H3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5.4" style:family="table-row">
      <style:table-row-properties style:min-row-height="0.011cm"/>
    </style:style>
    <style:style style:name="Table5.A4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B4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C4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D4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E4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F4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G4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H4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5.5" style:family="table-row">
      <style:table-row-properties style:min-row-height="0.011cm"/>
    </style:style>
    <style:style style:name="Table5.A5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B5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C5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D5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E5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F5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G5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H5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5.6" style:family="table-row">
      <style:table-row-properties style:min-row-height="0.011cm"/>
    </style:style>
    <style:style style:name="Table5.A6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B6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C6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D6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E6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F6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G6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H6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5.7" style:family="table-row">
      <style:table-row-properties style:min-row-height="0.011cm"/>
    </style:style>
    <style:style style:name="Table5.A7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B7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C7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D7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E7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F7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G7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H7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5.8" style:family="table-row">
      <style:table-row-properties style:min-row-height="0.011cm"/>
    </style:style>
    <style:style style:name="Table5.A8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B8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C8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D8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E8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F8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G8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H8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5.9" style:family="table-row">
      <style:table-row-properties style:min-row-height="0.011cm"/>
    </style:style>
    <style:style style:name="Table5.A9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B9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C9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D9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E9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F9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G9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H9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5.10" style:family="table-row">
      <style:table-row-properties style:min-row-height="0.011cm"/>
    </style:style>
    <style:style style:name="Table5.A10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B10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C10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D10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E10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F10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G10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H10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5.11" style:family="table-row">
      <style:table-row-properties style:min-row-height="0.011cm"/>
    </style:style>
    <style:style style:name="Table5.A11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B11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C11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D11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E11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F11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G11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H11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5.12" style:family="table-row">
      <style:table-row-properties style:min-row-height="0.011cm"/>
    </style:style>
    <style:style style:name="Table5.A12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B12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C12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D12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E12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F12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G12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H12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5.13" style:family="table-row">
      <style:table-row-properties style:min-row-height="0.011cm"/>
    </style:style>
    <style:style style:name="Table5.A13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B13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C13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D13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E13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F13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G13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5.H13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6" style:family="table">
      <style:table-properties table:border-model="collapsing" style:width="11.312cm" table:align="left"/>
    </style:style>
    <style:style style:name="Table6.A" style:family="table-column">
      <style:table-column-properties style:column-width="1.288cm"/>
    </style:style>
    <style:style style:name="Table6.B" style:family="table-column">
      <style:table-column-properties style:column-width="2.092cm"/>
    </style:style>
    <style:style style:name="Table6.C" style:family="table-column">
      <style:table-column-properties style:column-width="2.076cm"/>
    </style:style>
    <style:style style:name="Table6.D" style:family="table-column">
      <style:table-column-properties style:column-width="2.619cm"/>
    </style:style>
    <style:style style:name="Table6.E" style:family="table-column">
      <style:table-column-properties style:column-width="2.602cm"/>
    </style:style>
    <style:style style:name="Table6.F" style:family="table-column">
      <style:table-column-properties style:column-width="0.635cm"/>
    </style:style>
    <style:style style:name="Table6.1" style:family="table-row">
      <style:table-row-properties style:min-row-height="0.005cm"/>
    </style:style>
    <style:style style:name="Table6.A1" style:family="table-cell">
      <style:table-cell-properties style:vertical-align="bottom" fo:padding="0.097cm" fo:border-left="0.009cm solid #000000" fo:border-right="none" fo:border-top="0.009cm solid #000000" fo:border-bottom="0.009cm solid #000000"/>
    </style:style>
    <style:style style:name="Table6.B1" style:family="table-cell">
      <style:table-cell-properties style:vertical-align="bottom" fo:padding="0.097cm" fo:border-left="0.009cm solid #000000" fo:border-right="none" fo:border-top="0.009cm solid #000000" fo:border-bottom="0.009cm solid #000000"/>
    </style:style>
    <style:style style:name="Table6.C1" style:family="table-cell">
      <style:table-cell-properties style:vertical-align="bottom" fo:padding="0.097cm" fo:border="0.009cm solid #000000"/>
    </style:style>
    <style:style style:name="Table6.2" style:family="table-row">
      <style:table-row-properties style:min-row-height="0.005cm"/>
    </style:style>
    <style:style style:name="Table6.A2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6.B2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6.C2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6.D2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6.E2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6.F2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7" style:family="table">
      <style:table-properties table:border-model="collapsing" style:width="16.951cm" table:align="center"/>
    </style:style>
    <style:style style:name="Table7.A" style:family="table-column">
      <style:table-column-properties style:column-width="3.381cm"/>
    </style:style>
    <style:style style:name="Table7.B" style:family="table-column">
      <style:table-column-properties style:column-width="3.381cm"/>
    </style:style>
    <style:style style:name="Table7.C" style:family="table-column">
      <style:table-column-properties style:column-width="3.381cm"/>
    </style:style>
    <style:style style:name="Table7.D" style:family="table-column">
      <style:table-column-properties style:column-width="3.381cm"/>
    </style:style>
    <style:style style:name="Table7.E" style:family="table-column">
      <style:table-column-properties style:column-width="3.425cm"/>
    </style:style>
    <style:style style:name="Table7.1" style:family="table-row">
      <style:table-row-properties style:use-optimal-row-height="true"/>
    </style:style>
    <style:style style:name="Table7.A1" style:family="table-cell">
      <style:table-cell-properties style:vertical-align="middle" fo:padding="0.097cm" fo:border-left="0.009cm solid #000000" fo:border-right="none" fo:border-top="0.009cm solid #000000" fo:border-bottom="0.009cm solid #000000"/>
    </style:style>
    <style:style style:name="Table7.B1" style:family="table-cell">
      <style:table-cell-properties style:vertical-align="middle" fo:padding="0.097cm" fo:border-left="0.009cm solid #000000" fo:border-right="none" fo:border-top="0.009cm solid #000000" fo:border-bottom="0.009cm solid #000000"/>
    </style:style>
    <style:style style:name="Table7.C1" style:family="table-cell">
      <style:table-cell-properties style:vertical-align="middle" fo:padding="0.097cm" fo:border-left="0.009cm solid #000000" fo:border-right="none" fo:border-top="0.009cm solid #000000" fo:border-bottom="0.009cm solid #000000"/>
    </style:style>
    <style:style style:name="Table7.D1" style:family="table-cell">
      <style:table-cell-properties style:vertical-align="middle" fo:padding="0.097cm" fo:border-left="0.009cm solid #000000" fo:border-right="none" fo:border-top="0.009cm solid #000000" fo:border-bottom="0.009cm solid #000000"/>
    </style:style>
    <style:style style:name="Table7.E1" style:family="table-cell">
      <style:table-cell-properties style:vertical-align="middle" fo:padding="0.097cm" fo:border="0.009cm solid #000000"/>
    </style:style>
    <style:style style:name="Table7.2" style:family="table-row">
      <style:table-row-properties style:use-optimal-row-height="true"/>
    </style:style>
    <style:style style:name="Table7.A2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7.B2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7.C2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7.D2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7.E2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7.3" style:family="table-row">
      <style:table-row-properties style:use-optimal-row-height="true"/>
    </style:style>
    <style:style style:name="Table7.A3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B3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C3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D3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E3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7.4" style:family="table-row">
      <style:table-row-properties style:use-optimal-row-height="true"/>
    </style:style>
    <style:style style:name="Table7.A4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B4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C4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D4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E4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7.5" style:family="table-row">
      <style:table-row-properties style:use-optimal-row-height="true"/>
    </style:style>
    <style:style style:name="Table7.A5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B5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C5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D5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E5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7.6" style:family="table-row">
      <style:table-row-properties style:use-optimal-row-height="true"/>
    </style:style>
    <style:style style:name="Table7.A6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B6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C6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D6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E6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7.7" style:family="table-row">
      <style:table-row-properties style:use-optimal-row-height="true"/>
    </style:style>
    <style:style style:name="Table7.A7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B7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C7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D7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E7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7.8" style:family="table-row">
      <style:table-row-properties style:use-optimal-row-height="true"/>
    </style:style>
    <style:style style:name="Table7.A8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B8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C8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D8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E8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7.9" style:family="table-row">
      <style:table-row-properties style:use-optimal-row-height="true"/>
    </style:style>
    <style:style style:name="Table7.A9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B9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C9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D9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E9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7.10" style:family="table-row">
      <style:table-row-properties style:use-optimal-row-height="true"/>
    </style:style>
    <style:style style:name="Table7.A10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B10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C10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D10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E10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7.11" style:family="table-row">
      <style:table-row-properties style:use-optimal-row-height="true"/>
    </style:style>
    <style:style style:name="Table7.A11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B11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C11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D11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E11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7.12" style:family="table-row">
      <style:table-row-properties style:use-optimal-row-height="true"/>
    </style:style>
    <style:style style:name="Table7.A12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B12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C12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D12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E12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7.13" style:family="table-row">
      <style:table-row-properties style:use-optimal-row-height="true"/>
    </style:style>
    <style:style style:name="Table7.A13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B13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C13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D13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7.E13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8" style:family="table">
      <style:table-properties table:border-model="collapsing" style:width="16.947cm" table:align="center"/>
    </style:style>
    <style:style style:name="Table8.A" style:family="table-column">
      <style:table-column-properties style:column-width="0.863cm"/>
    </style:style>
    <style:style style:name="Table8.B" style:family="table-column">
      <style:table-column-properties style:column-width="6.650cm"/>
    </style:style>
    <style:style style:name="Table8.C" style:family="table-column">
      <style:table-column-properties style:column-width="4.452cm"/>
    </style:style>
    <style:style style:name="Table8.D" style:family="table-column">
      <style:table-column-properties style:column-width="4.983cm"/>
    </style:style>
    <style:style style:name="Table8.1" style:family="table-row">
      <style:table-row-properties style:use-optimal-row-height="true"/>
    </style:style>
    <style:style style:name="Table8.A1" style:family="table-cell">
      <style:table-cell-properties style:vertical-align="middle" fo:padding="0.097cm" fo:border-left="0.009cm solid #000000" fo:border-right="none" fo:border-top="0.009cm solid #000000" fo:border-bottom="0.009cm solid #000000"/>
    </style:style>
    <style:style style:name="Table8.B1" style:family="table-cell">
      <style:table-cell-properties style:vertical-align="middle" fo:padding="0.097cm" fo:border-left="0.009cm solid #000000" fo:border-right="none" fo:border-top="0.009cm solid #000000" fo:border-bottom="0.009cm solid #000000"/>
    </style:style>
    <style:style style:name="Table8.C1" style:family="table-cell">
      <style:table-cell-properties style:vertical-align="middle" fo:padding="0.097cm" fo:border-left="0.009cm solid #000000" fo:border-right="none" fo:border-top="0.009cm solid #000000" fo:border-bottom="0.009cm solid #000000"/>
    </style:style>
    <style:style style:name="Table8.D1" style:family="table-cell">
      <style:table-cell-properties style:vertical-align="middle" fo:padding="0.097cm" fo:border="0.009cm solid #000000"/>
    </style:style>
    <style:style style:name="Table8.2" style:family="table-row">
      <style:table-row-properties style:use-optimal-row-height="true"/>
    </style:style>
    <style:style style:name="Table8.A2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8.B2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8.C2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8.D2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8.3" style:family="table-row">
      <style:table-row-properties style:use-optimal-row-height="true"/>
    </style:style>
    <style:style style:name="Table8.A3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8.B3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8.C3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8.D3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8.4" style:family="table-row">
      <style:table-row-properties style:use-optimal-row-height="true"/>
    </style:style>
    <style:style style:name="Table8.A4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8.B4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8.C4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8.D4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8.5" style:family="table-row">
      <style:table-row-properties style:use-optimal-row-height="true"/>
    </style:style>
    <style:style style:name="Table8.A5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8.B5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8.C5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8.D5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8.6" style:family="table-row">
      <style:table-row-properties style:use-optimal-row-height="true"/>
    </style:style>
    <style:style style:name="Table8.A6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8.B6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8.C6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8.D6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8.7" style:family="table-row">
      <style:table-row-properties style:use-optimal-row-height="true"/>
    </style:style>
    <style:style style:name="Table8.A7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8.B7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8.C7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8.D7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8.8" style:family="table-row">
      <style:table-row-properties style:use-optimal-row-height="true"/>
    </style:style>
    <style:style style:name="Table8.A8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8.B8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8.C8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8.D8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8.9" style:family="table-row">
      <style:table-row-properties style:use-optimal-row-height="true"/>
    </style:style>
    <style:style style:name="Table8.A9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8.B9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8.C9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8.D9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9" style:family="table">
      <style:table-properties table:border-model="collapsing" style:width="16.947cm" table:align="center"/>
    </style:style>
    <style:style style:name="Table9.A" style:family="table-column">
      <style:table-column-properties style:column-width="2.866cm"/>
    </style:style>
    <style:style style:name="Table9.B" style:family="table-column">
      <style:table-column-properties style:column-width="5.632cm"/>
    </style:style>
    <style:style style:name="Table9.C" style:family="table-column">
      <style:table-column-properties style:column-width="2.648cm"/>
    </style:style>
    <style:style style:name="Table9.D" style:family="table-column">
      <style:table-column-properties style:column-width="5.801cm"/>
    </style:style>
    <style:style style:name="Table9.1" style:family="table-row">
      <style:table-row-properties style:use-optimal-row-height="true"/>
    </style:style>
    <style:style style:name="Table9.A1" style:family="table-cell">
      <style:table-cell-properties style:vertical-align="top" fo:padding="0.097cm" fo:border-left="0.009cm solid #000000" fo:border-right="none" fo:border-top="0.009cm solid #000000" fo:border-bottom="0.009cm solid #000000"/>
    </style:style>
    <style:style style:name="Table9.B1" style:family="table-cell">
      <style:table-cell-properties style:vertical-align="top" fo:padding="0.097cm" fo:border="0.009cm solid #000000"/>
    </style:style>
    <style:style style:name="Table9.2" style:family="table-row">
      <style:table-row-properties style:use-optimal-row-height="true"/>
    </style:style>
    <style:style style:name="Table9.A2" style:family="table-cell">
      <style:table-cell-properties style:vertical-align="top" fo:padding="0.097cm" fo:border-left="0.009cm solid #000000" fo:border-right="none" fo:border-top="none" fo:border-bottom="0.009cm solid #000000"/>
    </style:style>
    <style:style style:name="Table9.B2" style:family="table-cell">
      <style:table-cell-properties style:vertical-align="top" fo:padding="0.097cm" fo:border-left="0.009cm solid #000000" fo:border-right="none" fo:border-top="none" fo:border-bottom="0.009cm solid #000000"/>
    </style:style>
    <style:style style:name="Table9.C2" style:family="table-cell">
      <style:table-cell-properties style:vertical-align="top" fo:padding="0.097cm" fo:border-left="0.009cm solid #000000" fo:border-right="none" fo:border-top="none" fo:border-bottom="0.009cm solid #000000"/>
    </style:style>
    <style:style style:name="Table9.D2" style:family="table-cell">
      <style:table-cell-properties style:vertical-align="top" fo:padding="0.097cm" fo:border-left="0.009cm solid #000000" fo:border-right="0.009cm solid #000000" fo:border-top="none" fo:border-bottom="0.009cm solid #000000"/>
    </style:style>
    <style:style style:name="Table9.3" style:family="table-row">
      <style:table-row-properties style:use-optimal-row-height="true"/>
    </style:style>
    <style:style style:name="Table9.A3" style:family="table-cell">
      <style:table-cell-properties style:vertical-align="top" fo:padding="0.097cm" fo:border-left="0.009cm solid #000000" fo:border-right="none" fo:border-top="none" fo:border-bottom="0.009cm solid #000000"/>
    </style:style>
    <style:style style:name="Table9.B3" style:family="table-cell">
      <style:table-cell-properties style:vertical-align="top" fo:padding="0.097cm" fo:border-left="0.009cm solid #000000" fo:border-right="none" fo:border-top="none" fo:border-bottom="0.009cm solid #000000"/>
    </style:style>
    <style:style style:name="Table9.C3" style:family="table-cell">
      <style:table-cell-properties style:vertical-align="top" fo:padding="0.097cm" fo:border-left="0.009cm solid #000000" fo:border-right="none" fo:border-top="none" fo:border-bottom="0.009cm solid #000000"/>
    </style:style>
    <style:style style:name="Table9.D3" style:family="table-cell">
      <style:table-cell-properties style:vertical-align="top" fo:padding="0.097cm" fo:border-left="0.009cm solid #000000" fo:border-right="0.009cm solid #000000" fo:border-top="none" fo:border-bottom="0.009cm solid #000000"/>
    </style:style>
    <style:style style:name="Table9.4" style:family="table-row">
      <style:table-row-properties style:use-optimal-row-height="true"/>
    </style:style>
    <style:style style:name="Table9.A4" style:family="table-cell">
      <style:table-cell-properties style:vertical-align="top" fo:padding="0.097cm" fo:border-left="0.009cm solid #000000" fo:border-right="none" fo:border-top="none" fo:border-bottom="0.009cm solid #000000"/>
    </style:style>
    <style:style style:name="Table9.B4" style:family="table-cell">
      <style:table-cell-properties style:vertical-align="top" fo:padding="0.097cm" fo:border-left="0.009cm solid #000000" fo:border-right="none" fo:border-top="none" fo:border-bottom="0.009cm solid #000000"/>
    </style:style>
    <style:style style:name="Table9.C4" style:family="table-cell">
      <style:table-cell-properties style:vertical-align="top" fo:padding="0.097cm" fo:border-left="0.009cm solid #000000" fo:border-right="none" fo:border-top="none" fo:border-bottom="0.009cm solid #000000"/>
    </style:style>
    <style:style style:name="Table9.D4" style:family="table-cell">
      <style:table-cell-properties style:vertical-align="top" fo:padding="0.097cm" fo:border-left="0.009cm solid #000000" fo:border-right="0.009cm solid #000000" fo:border-top="none" fo:border-bottom="0.009cm solid #000000"/>
    </style:style>
    <style:style style:name="Table9.5" style:family="table-row">
      <style:table-row-properties style:use-optimal-row-height="true"/>
    </style:style>
    <style:style style:name="Table9.A5" style:family="table-cell">
      <style:table-cell-properties style:vertical-align="top" fo:padding="0.097cm" fo:border-left="0.009cm solid #000000" fo:border-right="none" fo:border-top="none" fo:border-bottom="0.009cm solid #000000"/>
    </style:style>
    <style:style style:name="Table9.B5" style:family="table-cell">
      <style:table-cell-properties style:vertical-align="top" fo:padding="0.097cm" fo:border-left="0.009cm solid #000000" fo:border-right="none" fo:border-top="none" fo:border-bottom="0.009cm solid #000000"/>
    </style:style>
    <style:style style:name="Table9.C5" style:family="table-cell">
      <style:table-cell-properties style:vertical-align="top" fo:padding="0.097cm" fo:border-left="0.009cm solid #000000" fo:border-right="none" fo:border-top="none" fo:border-bottom="0.009cm solid #000000"/>
    </style:style>
    <style:style style:name="Table9.D5" style:family="table-cell">
      <style:table-cell-properties style:vertical-align="top" fo:padding="0.097cm" fo:border-left="0.009cm solid #000000" fo:border-right="0.009cm solid #000000" fo:border-top="none" fo:border-bottom="0.009cm solid #000000"/>
    </style:style>
    <style:style style:name="Table9.6" style:family="table-row">
      <style:table-row-properties style:use-optimal-row-height="true"/>
    </style:style>
    <style:style style:name="Table9.A6" style:family="table-cell">
      <style:table-cell-properties style:vertical-align="top" fo:padding="0.097cm" fo:border-left="0.009cm solid #000000" fo:border-right="none" fo:border-top="none" fo:border-bottom="0.009cm solid #000000"/>
    </style:style>
    <style:style style:name="Table9.B6" style:family="table-cell">
      <style:table-cell-properties style:vertical-align="top" fo:padding="0.097cm" fo:border-left="0.009cm solid #000000" fo:border-right="none" fo:border-top="none" fo:border-bottom="0.009cm solid #000000"/>
    </style:style>
    <style:style style:name="Table9.C6" style:family="table-cell">
      <style:table-cell-properties style:vertical-align="top" fo:padding="0.097cm" fo:border-left="0.009cm solid #000000" fo:border-right="none" fo:border-top="none" fo:border-bottom="0.009cm solid #000000"/>
    </style:style>
    <style:style style:name="Table9.D6" style:family="table-cell">
      <style:table-cell-properties style:vertical-align="top" fo:padding="0.097cm" fo:border-left="0.009cm solid #000000" fo:border-right="0.009cm solid #000000" fo:border-top="none" fo:border-bottom="0.009cm solid #000000"/>
    </style:style>
    <style:style style:name="Table10" style:family="table">
      <style:table-properties table:border-model="collapsing" style:width="16.947cm" table:align="center"/>
    </style:style>
    <style:style style:name="Table10.A" style:family="table-column">
      <style:table-column-properties style:column-width="0.986cm"/>
    </style:style>
    <style:style style:name="Table10.B" style:family="table-column">
      <style:table-column-properties style:column-width="11.028cm"/>
    </style:style>
    <style:style style:name="Table10.C" style:family="table-column">
      <style:table-column-properties style:column-width="4.934cm"/>
    </style:style>
    <style:style style:name="Table10.1" style:family="table-row">
      <style:table-row-properties style:min-row-height="0.453cm"/>
    </style:style>
    <style:style style:name="Table10.A1" style:family="table-cell">
      <style:table-cell-properties style:vertical-align="middle" fo:padding="0.097cm" fo:border-left="0.009cm solid #000000" fo:border-right="none" fo:border-top="0.009cm solid #000000" fo:border-bottom="0.009cm solid #000000"/>
    </style:style>
    <style:style style:name="Table10.B1" style:family="table-cell">
      <style:table-cell-properties style:vertical-align="middle" fo:padding="0.097cm" fo:border-left="0.009cm solid #000000" fo:border-right="none" fo:border-top="0.009cm solid #000000" fo:border-bottom="0.009cm solid #000000"/>
    </style:style>
    <style:style style:name="Table10.C1" style:family="table-cell">
      <style:table-cell-properties style:vertical-align="middle" fo:padding="0.097cm" fo:border="0.009cm solid #000000"/>
    </style:style>
    <style:style style:name="Table10.2" style:family="table-row">
      <style:table-row-properties style:min-row-height="0.453cm"/>
    </style:style>
    <style:style style:name="Table10.A2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0.B2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0.C2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0.3" style:family="table-row">
      <style:table-row-properties style:min-row-height="0.453cm"/>
    </style:style>
    <style:style style:name="Table10.A3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0.B3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0.C3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0.4" style:family="table-row">
      <style:table-row-properties style:min-row-height="0.453cm"/>
    </style:style>
    <style:style style:name="Table10.A4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0.B4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0.C4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0.5" style:family="table-row">
      <style:table-row-properties style:min-row-height="0.453cm"/>
    </style:style>
    <style:style style:name="Table10.A5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0.B5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0.C5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0.6" style:family="table-row">
      <style:table-row-properties style:min-row-height="0.453cm"/>
    </style:style>
    <style:style style:name="Table10.A6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0.B6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0.C6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0.7" style:family="table-row">
      <style:table-row-properties style:min-row-height="0.453cm"/>
    </style:style>
    <style:style style:name="Table10.A7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0.B7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0.C7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0.8" style:family="table-row">
      <style:table-row-properties style:min-row-height="0.453cm"/>
    </style:style>
    <style:style style:name="Table10.A8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0.B8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0.C8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1" style:family="table">
      <style:table-properties table:border-model="collapsing" style:width="16.947cm" table:align="center"/>
    </style:style>
    <style:style style:name="Table11.A" style:family="table-column">
      <style:table-column-properties style:column-width="1.147cm"/>
    </style:style>
    <style:style style:name="Table11.B" style:family="table-column">
      <style:table-column-properties style:column-width="15.801cm"/>
    </style:style>
    <style:style style:name="Table11.1" style:family="table-row">
      <style:table-row-properties style:use-optimal-row-height="true"/>
    </style:style>
    <style:style style:name="Table11.A1" style:family="table-cell">
      <style:table-cell-properties style:vertical-align="middle" fo:padding="0.097cm" fo:border-left="0.009cm solid #000000" fo:border-right="none" fo:border-top="0.009cm solid #000000" fo:border-bottom="0.009cm solid #000000"/>
    </style:style>
    <style:style style:name="Table11.B1" style:family="table-cell">
      <style:table-cell-properties style:vertical-align="middle" fo:padding="0.097cm" fo:border="0.009cm solid #000000"/>
    </style:style>
    <style:style style:name="Table11.2" style:family="table-row">
      <style:table-row-properties style:use-optimal-row-height="true"/>
    </style:style>
    <style:style style:name="Table11.A2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1.B2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1.3" style:family="table-row">
      <style:table-row-properties style:use-optimal-row-height="true"/>
    </style:style>
    <style:style style:name="Table11.A3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1.B3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1.4" style:family="table-row">
      <style:table-row-properties style:use-optimal-row-height="true"/>
    </style:style>
    <style:style style:name="Table11.A4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1.B4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1.5" style:family="table-row">
      <style:table-row-properties style:use-optimal-row-height="true"/>
    </style:style>
    <style:style style:name="Table11.A5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1.B5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1.6" style:family="table-row">
      <style:table-row-properties style:use-optimal-row-height="true"/>
    </style:style>
    <style:style style:name="Table11.A6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1.B6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1.7" style:family="table-row">
      <style:table-row-properties style:use-optimal-row-height="true"/>
    </style:style>
    <style:style style:name="Table11.A7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1.B7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2" style:family="table">
      <style:table-properties table:border-model="collapsing" style:width="16.947cm" table:align="center"/>
    </style:style>
    <style:style style:name="Table12.A" style:family="table-column">
      <style:table-column-properties style:column-width="6.304cm"/>
    </style:style>
    <style:style style:name="Table12.B" style:family="table-column">
      <style:table-column-properties style:column-width="10.643cm"/>
    </style:style>
    <style:style style:name="Table12.1" style:family="table-row">
      <style:table-row-properties style:use-optimal-row-height="true"/>
    </style:style>
    <style:style style:name="Table12.A1" style:family="table-cell">
      <style:table-cell-properties style:vertical-align="bottom" fo:padding="0.097cm" fo:border-left="0.009cm solid #000000" fo:border-right="none" fo:border-top="0.009cm solid #000000" fo:border-bottom="0.009cm solid #000000"/>
    </style:style>
    <style:style style:name="Table12.B1" style:family="table-cell">
      <style:table-cell-properties style:vertical-align="bottom" fo:padding="0.097cm" fo:border="0.009cm solid #000000"/>
    </style:style>
    <style:style style:name="Table12.2" style:family="table-row">
      <style:table-row-properties style:use-optimal-row-height="true"/>
    </style:style>
    <style:style style:name="Table12.A2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2.B2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12.3" style:family="table-row">
      <style:table-row-properties style:use-optimal-row-height="true"/>
    </style:style>
    <style:style style:name="Table12.A3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2.B3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12.4" style:family="table-row">
      <style:table-row-properties style:use-optimal-row-height="true"/>
    </style:style>
    <style:style style:name="Table12.A4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2.B4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12.5" style:family="table-row">
      <style:table-row-properties style:use-optimal-row-height="true"/>
    </style:style>
    <style:style style:name="Table12.A5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2.B5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12.6" style:family="table-row">
      <style:table-row-properties style:use-optimal-row-height="true"/>
    </style:style>
    <style:style style:name="Table12.A6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2.B6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13" style:family="table">
      <style:table-properties table:border-model="collapsing" style:width="16.947cm" table:align="center"/>
    </style:style>
    <style:style style:name="Table13.A" style:family="table-column">
      <style:table-column-properties style:column-width="1.371cm"/>
    </style:style>
    <style:style style:name="Table13.B" style:family="table-column">
      <style:table-column-properties style:column-width="15.577cm"/>
    </style:style>
    <style:style style:name="Table13.1" style:family="table-row">
      <style:table-row-properties style:use-optimal-row-height="true"/>
    </style:style>
    <style:style style:name="Table13.A1" style:family="table-cell">
      <style:table-cell-properties style:vertical-align="middle" fo:padding="0.097cm" fo:border="0.009cm solid #000000"/>
    </style:style>
    <style:style style:name="Table13.2" style:family="table-row">
      <style:table-row-properties style:use-optimal-row-height="true"/>
    </style:style>
    <style:style style:name="Table13.A2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3.B2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3.3" style:family="table-row">
      <style:table-row-properties style:use-optimal-row-height="true"/>
    </style:style>
    <style:style style:name="Table13.A3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3.B3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3.4" style:family="table-row">
      <style:table-row-properties style:use-optimal-row-height="true"/>
    </style:style>
    <style:style style:name="Table13.A4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3.B4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3.5" style:family="table-row">
      <style:table-row-properties style:use-optimal-row-height="true"/>
    </style:style>
    <style:style style:name="Table13.A5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3.B5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3.6" style:family="table-row">
      <style:table-row-properties style:use-optimal-row-height="true"/>
    </style:style>
    <style:style style:name="Table13.A6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3.B6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3.7" style:family="table-row">
      <style:table-row-properties style:use-optimal-row-height="true"/>
    </style:style>
    <style:style style:name="Table13.A7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3.B7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4" style:family="table">
      <style:table-properties table:border-model="collapsing" style:width="16.947cm" table:align="center"/>
    </style:style>
    <style:style style:name="Table14.A" style:family="table-column">
      <style:table-column-properties style:column-width="3.161cm"/>
    </style:style>
    <style:style style:name="Table14.B" style:family="table-column">
      <style:table-column-properties style:column-width="2.201cm"/>
    </style:style>
    <style:style style:name="Table14.C" style:family="table-column">
      <style:table-column-properties style:column-width="2.201cm"/>
    </style:style>
    <style:style style:name="Table14.D" style:family="table-column">
      <style:table-column-properties style:column-width="5.669cm"/>
    </style:style>
    <style:style style:name="Table14.E" style:family="table-column">
      <style:table-column-properties style:column-width="3.715cm"/>
    </style:style>
    <style:style style:name="Table14.1" style:family="table-row">
      <style:table-row-properties style:use-optimal-row-height="true"/>
    </style:style>
    <style:style style:name="Table14.A1" style:family="table-cell">
      <style:table-cell-properties style:vertical-align="middle" fo:padding="0.097cm" fo:border-left="0.009cm solid #000000" fo:border-right="none" fo:border-top="0.009cm solid #000000" fo:border-bottom="0.009cm solid #000000"/>
    </style:style>
    <style:style style:name="Table14.B1" style:family="table-cell">
      <style:table-cell-properties style:vertical-align="top" fo:padding-left="0.018cm" fo:padding-right="0.018cm" fo:border="none"/>
    </style:style>
    <style:style style:name="Table14.C1" style:family="table-cell">
      <style:table-cell-properties style:vertical-align="middle" fo:padding="0.097cm" fo:border-left="0.009cm solid #000000" fo:border-right="none" fo:border-top="0.009cm solid #000000" fo:border-bottom="0.009cm solid #000000"/>
    </style:style>
    <style:style style:name="Table14.D1" style:family="table-cell">
      <style:table-cell-properties style:vertical-align="middle" fo:padding="0.097cm" fo:border="0.009cm solid #000000"/>
    </style:style>
    <style:style style:name="Table14.2" style:family="table-row">
      <style:table-row-properties style:use-optimal-row-height="true"/>
    </style:style>
    <style:style style:name="Table14.A2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4.B2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4.C2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4.D2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4.E2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14.3" style:family="table-row">
      <style:table-row-properties style:use-optimal-row-height="true"/>
    </style:style>
    <style:style style:name="Table14.A3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4.B3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4.C3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4.D3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4.E3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14.4" style:family="table-row">
      <style:table-row-properties style:use-optimal-row-height="true"/>
    </style:style>
    <style:style style:name="Table14.A4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4.B4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4.C4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4.D4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4.E4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14.5" style:family="table-row">
      <style:table-row-properties style:use-optimal-row-height="true"/>
    </style:style>
    <style:style style:name="Table14.A5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4.B5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4.C5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4.D5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4.E5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14.6" style:family="table-row">
      <style:table-row-properties style:use-optimal-row-height="true"/>
    </style:style>
    <style:style style:name="Table14.A6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4.B6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4.C6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4.D6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4.E6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14.7" style:family="table-row">
      <style:table-row-properties style:use-optimal-row-height="true"/>
    </style:style>
    <style:style style:name="Table14.A7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4.B7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4.C7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4.D7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4.E7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14.8" style:family="table-row">
      <style:table-row-properties style:use-optimal-row-height="true"/>
    </style:style>
    <style:style style:name="Table14.A8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4.B8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4.C8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4.D8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4.E8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14.9" style:family="table-row">
      <style:table-row-properties style:use-optimal-row-height="true"/>
    </style:style>
    <style:style style:name="Table14.A9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4.B9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4.C9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4.D9" style:family="table-cell">
      <style:table-cell-properties style:vertical-align="bottom" fo:padding="0.097cm" fo:border-left="0.009cm solid #000000" fo:border-right="none" fo:border-top="none" fo:border-bottom="0.009cm solid #000000"/>
    </style:style>
    <style:style style:name="Table14.E9" style:family="table-cell">
      <style:table-cell-properties style:vertical-align="bottom" fo:padding="0.097cm" fo:border-left="0.009cm solid #000000" fo:border-right="0.009cm solid #000000" fo:border-top="none" fo:border-bottom="0.009cm solid #000000"/>
    </style:style>
    <style:style style:name="Table15" style:family="table">
      <style:table-properties table:border-model="collapsing" style:width="4.406cm" table:align="left"/>
    </style:style>
    <style:style style:name="Table15.A" style:family="table-column">
      <style:table-column-properties style:column-width="2.203cm"/>
    </style:style>
    <style:style style:name="Table15.B" style:family="table-column">
      <style:table-column-properties style:column-width="2.203cm"/>
    </style:style>
    <style:style style:name="Table15.1" style:family="table-row">
      <style:table-row-properties style:use-optimal-row-height="true"/>
    </style:style>
    <style:style style:name="Table15.A1" style:family="table-cell">
      <style:table-cell-properties style:vertical-align="middle" fo:padding="0.097cm" fo:border-left="0.009cm solid #000000" fo:border-right="none" fo:border-top="0.009cm solid #000000" fo:border-bottom="0.009cm solid #000000"/>
    </style:style>
    <style:style style:name="Table15.2" style:family="table-row">
      <style:table-row-properties style:use-optimal-row-height="true"/>
    </style:style>
    <style:style style:name="Table15.A2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5.B2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6" style:family="table">
      <style:table-properties table:border-model="collapsing" style:width="16.947cm" table:align="center"/>
    </style:style>
    <style:style style:name="Table16.A" style:family="table-column">
      <style:table-column-properties style:column-width="5.720cm"/>
    </style:style>
    <style:style style:name="Table16.B" style:family="table-column">
      <style:table-column-properties style:column-width="11.227cm"/>
    </style:style>
    <style:style style:name="Table16.1" style:family="table-row">
      <style:table-row-properties style:use-optimal-row-height="true"/>
    </style:style>
    <style:style style:name="Table16.A1" style:family="table-cell">
      <style:table-cell-properties style:vertical-align="middle" fo:padding="0.097cm" fo:border-left="0.009cm solid #000000" fo:border-right="none" fo:border-top="0.009cm solid #000000" fo:border-bottom="0.009cm solid #000000"/>
    </style:style>
    <style:style style:name="Table16.B1" style:family="table-cell">
      <style:table-cell-properties style:vertical-align="middle" fo:padding="0.097cm" fo:border="0.009cm solid #000000"/>
    </style:style>
    <style:style style:name="Table16.2" style:family="table-row">
      <style:table-row-properties style:use-optimal-row-height="true"/>
    </style:style>
    <style:style style:name="Table16.A2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6.B2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6.3" style:family="table-row">
      <style:table-row-properties style:use-optimal-row-height="true"/>
    </style:style>
    <style:style style:name="Table16.A3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6.B3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6.4" style:family="table-row">
      <style:table-row-properties style:use-optimal-row-height="true"/>
    </style:style>
    <style:style style:name="Table16.A4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6.B4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6.5" style:family="table-row">
      <style:table-row-properties style:use-optimal-row-height="true"/>
    </style:style>
    <style:style style:name="Table16.A5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6.B5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6.6" style:family="table-row">
      <style:table-row-properties style:use-optimal-row-height="true"/>
    </style:style>
    <style:style style:name="Table16.A6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6.B6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6.7" style:family="table-row">
      <style:table-row-properties style:use-optimal-row-height="true"/>
    </style:style>
    <style:style style:name="Table16.A7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6.B7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6.8" style:family="table-row">
      <style:table-row-properties style:use-optimal-row-height="true"/>
    </style:style>
    <style:style style:name="Table16.A8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6.B8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6.9" style:family="table-row">
      <style:table-row-properties style:use-optimal-row-height="true"/>
    </style:style>
    <style:style style:name="Table16.A9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6.B9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6.10" style:family="table-row">
      <style:table-row-properties style:use-optimal-row-height="true"/>
    </style:style>
    <style:style style:name="Table16.A10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6.B10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6.11" style:family="table-row">
      <style:table-row-properties style:use-optimal-row-height="true"/>
    </style:style>
    <style:style style:name="Table16.A11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6.B11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6.12" style:family="table-row">
      <style:table-row-properties style:use-optimal-row-height="true"/>
    </style:style>
    <style:style style:name="Table16.A12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6.B12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6.13" style:family="table-row">
      <style:table-row-properties style:use-optimal-row-height="true"/>
    </style:style>
    <style:style style:name="Table16.A13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6.B13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7" style:family="table">
      <style:table-properties table:border-model="collapsing" style:width="16.947cm" table:align="center"/>
    </style:style>
    <style:style style:name="Table17.A" style:family="table-column">
      <style:table-column-properties style:column-width="3.387cm"/>
    </style:style>
    <style:style style:name="Table17.B" style:family="table-column">
      <style:table-column-properties style:column-width="3.390cm"/>
    </style:style>
    <style:style style:name="Table17.C" style:family="table-column">
      <style:table-column-properties style:column-width="3.390cm"/>
    </style:style>
    <style:style style:name="Table17.D" style:family="table-column">
      <style:table-column-properties style:column-width="3.390cm"/>
    </style:style>
    <style:style style:name="Table17.E" style:family="table-column">
      <style:table-column-properties style:column-width="3.390cm"/>
    </style:style>
    <style:style style:name="Table17.1" style:family="table-row">
      <style:table-row-properties style:use-optimal-row-height="true"/>
    </style:style>
    <style:style style:name="Table17.A1" style:family="table-cell">
      <style:table-cell-properties style:vertical-align="middle" fo:padding="0.097cm" fo:border-left="0.009cm solid #000000" fo:border-right="none" fo:border-top="0.009cm solid #000000" fo:border-bottom="0.009cm solid #000000"/>
    </style:style>
    <style:style style:name="Table17.B1" style:family="table-cell">
      <style:table-cell-properties style:vertical-align="middle" fo:padding="0.097cm" fo:border-left="0.009cm solid #000000" fo:border-right="none" fo:border-top="0.009cm solid #000000" fo:border-bottom="0.009cm solid #000000"/>
    </style:style>
    <style:style style:name="Table17.C1" style:family="table-cell">
      <style:table-cell-properties style:vertical-align="middle" fo:padding="0.097cm" fo:border-left="0.009cm solid #000000" fo:border-right="none" fo:border-top="0.009cm solid #000000" fo:border-bottom="0.009cm solid #000000"/>
    </style:style>
    <style:style style:name="Table17.D1" style:family="table-cell">
      <style:table-cell-properties style:vertical-align="middle" fo:padding="0.097cm" fo:border-left="0.009cm solid #000000" fo:border-right="none" fo:border-top="0.009cm solid #000000" fo:border-bottom="0.009cm solid #000000"/>
    </style:style>
    <style:style style:name="Table17.E1" style:family="table-cell">
      <style:table-cell-properties style:vertical-align="middle" fo:padding="0.097cm" fo:border="0.009cm solid #000000"/>
    </style:style>
    <style:style style:name="Table17.2" style:family="table-row">
      <style:table-row-properties style:use-optimal-row-height="true"/>
    </style:style>
    <style:style style:name="Table17.A2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7.B2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7.C2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7.D2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7.E2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7.3" style:family="table-row">
      <style:table-row-properties style:use-optimal-row-height="true"/>
    </style:style>
    <style:style style:name="Table17.A3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7.B3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7.C3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7.D3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7.E3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7.4" style:family="table-row">
      <style:table-row-properties style:use-optimal-row-height="true"/>
    </style:style>
    <style:style style:name="Table17.A4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7.B4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7.C4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7.D4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7.E4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7.5" style:family="table-row">
      <style:table-row-properties style:use-optimal-row-height="true"/>
    </style:style>
    <style:style style:name="Table17.A5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7.B5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7.C5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7.D5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7.E5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7.6" style:family="table-row">
      <style:table-row-properties style:use-optimal-row-height="true"/>
    </style:style>
    <style:style style:name="Table17.A6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7.B6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7.C6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7.D6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7.E6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7.7" style:family="table-row">
      <style:table-row-properties style:use-optimal-row-height="true"/>
    </style:style>
    <style:style style:name="Table17.A7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7.B7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7.C7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7.D7" style:family="table-cell">
      <style:table-cell-properties style:vertical-align="middle" fo:padding="0.097cm" fo:border-left="0.009cm solid #000000" fo:border-right="none" fo:border-top="none" fo:border-bottom="0.009cm solid #000000"/>
    </style:style>
    <style:style style:name="Table17.E7" style:family="table-cell">
      <style:table-cell-properties style:vertical-align="middle" fo:padding="0.097cm" fo:border-left="0.009cm solid #000000" fo:border-right="0.009cm solid #000000" fo:border-top="none" fo:border-bottom="0.009cm solid #000000"/>
    </style:style>
    <style:style style:name="Table18" style:family="table">
      <style:table-properties table:border-model="collapsing" style:width="16.958cm" table:align="left" fo:margin-left="-0.021cm"/>
    </style:style>
    <style:style style:name="Table18.A" style:family="table-column">
      <style:table-column-properties style:column-width="0.699cm"/>
    </style:style>
    <style:style style:name="Table18.B" style:family="table-column">
      <style:table-column-properties style:column-width="16.260cm"/>
    </style:style>
    <style:style style:name="Table18.1" style:family="table-row">
      <style:table-row-properties style:use-optimal-row-height="true"/>
    </style:style>
    <style:style style:name="Table18.A1" style:family="table-cell">
      <style:table-cell-properties style:vertical-align="top" fo:padding="0.097cm" fo:border-left="0.009cm solid #000000" fo:border-right="none" fo:border-top="0.009cm solid #000000" fo:border-bottom="0.009cm solid #000000"/>
    </style:style>
    <style:style style:name="Table18.B1" style:family="table-cell">
      <style:table-cell-properties style:vertical-align="top" fo:padding="0.097cm" fo:border="0.009cm solid #000000"/>
    </style:style>
    <style:style style:name="Table18.2" style:family="table-row">
      <style:table-row-properties style:use-optimal-row-height="true"/>
    </style:style>
    <style:style style:name="Table18.A2" style:family="table-cell">
      <style:table-cell-properties style:vertical-align="top" fo:padding="0.097cm" fo:border-left="0.009cm solid #000000" fo:border-right="none" fo:border-top="none" fo:border-bottom="0.009cm solid #000000"/>
    </style:style>
    <style:style style:name="Table18.B2" style:family="table-cell">
      <style:table-cell-properties style:vertical-align="top" fo:padding="0.097cm" fo:border-left="0.009cm solid #000000" fo:border-right="0.009cm solid #000000" fo:border-top="none" fo:border-bottom="0.009cm solid #000000"/>
    </style:style>
    <style:style style:name="Table18.3" style:family="table-row">
      <style:table-row-properties style:use-optimal-row-height="true"/>
    </style:style>
    <style:style style:name="Table18.A3" style:family="table-cell">
      <style:table-cell-properties style:vertical-align="top" fo:padding="0.097cm" fo:border-left="0.009cm solid #000000" fo:border-right="none" fo:border-top="none" fo:border-bottom="0.009cm solid #000000"/>
    </style:style>
    <style:style style:name="Table18.B3" style:family="table-cell">
      <style:table-cell-properties style:vertical-align="top" fo:padding="0.097cm" fo:border-left="0.009cm solid #000000" fo:border-right="0.009cm solid #000000" fo:border-top="none" fo:border-bottom="0.009cm solid #000000"/>
    </style:style>
    <style:style style:name="Table18.4" style:family="table-row">
      <style:table-row-properties style:use-optimal-row-height="true"/>
    </style:style>
    <style:style style:name="Table18.A4" style:family="table-cell">
      <style:table-cell-properties style:vertical-align="top" fo:padding="0.097cm" fo:border-left="0.009cm solid #000000" fo:border-right="none" fo:border-top="none" fo:border-bottom="0.009cm solid #000000"/>
    </style:style>
    <style:style style:name="Table18.B4" style:family="table-cell">
      <style:table-cell-properties style:vertical-align="top" fo:padding="0.097cm" fo:border-left="0.009cm solid #000000" fo:border-right="0.009cm solid #000000" fo:border-top="none" fo:border-bottom="0.009cm solid #000000"/>
    </style:style>
    <style:style style:name="Table18.5" style:family="table-row">
      <style:table-row-properties style:use-optimal-row-height="true"/>
    </style:style>
    <style:style style:name="Table18.A5" style:family="table-cell">
      <style:table-cell-properties style:vertical-align="top" fo:padding="0.097cm" fo:border-left="0.009cm solid #000000" fo:border-right="none" fo:border-top="none" fo:border-bottom="0.009cm solid #000000"/>
    </style:style>
    <style:style style:name="Table18.B5" style:family="table-cell">
      <style:table-cell-properties style:vertical-align="top" fo:padding="0.097cm" fo:border-left="0.009cm solid #000000" fo:border-right="0.009cm solid #000000" fo:border-top="none" fo:border-bottom="0.009cm solid #000000"/>
    </style:style>
    <style:style style:name="Table18.6" style:family="table-row">
      <style:table-row-properties style:use-optimal-row-height="true"/>
    </style:style>
    <style:style style:name="Table18.A6" style:family="table-cell">
      <style:table-cell-properties style:vertical-align="top" fo:padding="0.097cm" fo:border-left="0.009cm solid #000000" fo:border-right="none" fo:border-top="none" fo:border-bottom="0.009cm solid #000000"/>
    </style:style>
    <style:style style:name="Table18.B6" style:family="table-cell">
      <style:table-cell-properties style:vertical-align="top" fo:padding="0.097cm" fo:border-left="0.009cm solid #000000" fo:border-right="0.009cm solid #000000" fo:border-top="none" fo:border-bottom="0.009cm solid #000000"/>
    </style:style>
    <style:style style:name="Picture_20_1_S" style:family="graphic">
      <style:graphic-properties style:vertical-pos="top" style:vertical-rel="baseline" style:run-through="foreground" fo:margin-left="0.000cm" fo:margin-right="0.000cm" fo:margin-top="0.000cm" fo:margin-bottom="0.000cm" draw:stroke="none" draw:fill="none" draw:shadow="hidden"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Tabela"/>
        <text:sequence-decl text:display-outline-level="0" text:name="Figura"/>
        <text:sequence-decl text:display-outline-level="0" text:name="Imagem"/>
      </text:sequence-decls>
      <text:section text:style-name="Sect2" text:name="Section2">
        <table:table table:name="Tabela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36"><text:span text:style-name="T109">REPÚBLICA FEDERATIVA DO BRASIL</text:span></text:p>
              <text:p text:style-name="P36"><text:span text:style-name="T109">ESTADO DO RIO GRANDE DO SUL</text:span></text:p>
              <text:p text:style-name="P36"><text:span text:style-name="T109">MUNICIPIO DE BOQUEIRÃO DO LEÃO</text:span></text:p>
              <text:p text:style-name="P37"><text:span text:style-name="T110">SECRETARIA DA AGRICULTURA</text:span></text:p>
              <text:p text:style-name="P38"><text:span text:style-name="T137">DEPARTAMENTO DE MEIO AMBIENTE</text:span></text:p>
            </table:table-cell>
            <table:table-cell table:style-name="Table1.B1" office:value-type="string">
              <text:p text:style-name="P39"><draw:frame draw:style-name="Picture_20_1_S" draw:name="Picture 1" text:anchor-type="as-char" svg:width="2.117cm" svg:height="2.408cm" draw:z-index="100000"><draw:object-ole xlink:href="Object 1" xlink:type="simple" xlink:show="embed" xlink:actuate="onLoad"/><draw:image xlink:href="ObjectReplacements/Object 1" xlink:type="simple" xlink:show="embed" xlink:actuate="onLoad"/></draw:frame></text:p>
            </table:table-cell>
          </table:table-row>
        </table:table>
        <text:p text:style-name="P40"/>
        <text:p text:style-name="P41"/>
        <text:p text:style-name="P41"/>
        <text:p text:style-name="P41"/>
        <text:p text:style-name="P41"/>
        <table:table table:name="Tabela2" table:style-name="Table2">
          <table:table-column table:style-name="Table2.A"/>
          <table:table-row table:style-name="Table2.1">
            <table:table-cell table:style-name="Table2.A1" office:value-type="string">
              <text:p text:style-name="P42"><text:span text:style-name="T139">REQUERIMENTO</text:span><text:span text:style-name="T140"><text:note text:id="ftn0" text:note-class="footnote"><text:note-citation>1</text:note-citation><text:note-body><text:p text:style-name="P43"><text:span text:style-name="T141"/><text:span text:style-name="T142">O requerente deverá ser o proprietário do</text:span><text:span text:style-name="T142"><text:s/></text:span><text:span text:style-name="T142">imóvel, ou seu responsável legal (no caso de empresa) ou seu procurador (mediante apresentação de procuração).</text:span></text:p></text:note-body></text:note></text:span></text:p>
            </table:table-cell>
          </table:table-row>
        </table:table>
        <text:p text:style-name="P6"/>
        <text:p text:style-name="P6"/>
        <text:p text:style-name="P6"/>
        <text:p text:style-name="P6"/>
        <text:p text:style-name="P6"/>
        <text:p text:style-name="P6"><text:tab/><text:tab/></text:p>
        <text:p text:style-name="P44"><text:tab/><text:tab/><text:tab/><text:tab/><text:tab/><text:tab/><text:tab/><text:tab/><text:tab/><text:tab/><text:span text:style-name="T0">(nome completo ou razão social), CPF/CNPJ nº</text:span><text:tab/><text:tab/><text:tab/><text:tab/><text:tab/><text:span text:style-name="T0">requer análise das informações anexas para solicitação de</text:span><text:s/><text:tab/><text:tab/><text:tab/><text:tab/><text:tab/><text:tab/><text:span text:style-name="T0">, para a</text:span><text:s/><text:span text:style-name="T0">atividade de</text:span><text:span text:style-name="T115"><text:s/></text:span><text:tab/><text:tab/><text:tab/><text:tab/><text:span text:style-name="T115"><text:s/></text:span><text:span text:style-name="T115"><text:s/></text:span><text:tab/><text:tab/><text:tab/><text:tab/><text:span text:style-name="T135"><text:note text:id="ftn1" text:note-class="footnote"><text:note-citation>2</text:note-citation><text:note-body><text:p text:style-name="P22"><text:span text:style-name="T141"/><text:span text:style-name="T142">Atividade a ser realizada, conforme CODRAM.</text:span></text:p></text:note-body></text:note></text:span><text:span text:style-name="T136">.</text:span></text:p>
        <text:p text:style-name="P44"/>
        <text:p text:style-name="P45"><text:tab/><text:tab/><text:span text:style-name="T113">Declaro que as informações contidas nos documentos apresentados são verdadeiras e correspondem à realidade.</text:span></text:p>
        <text:p text:style-name="P46"/>
        <text:p text:style-name="P47"><text:span text:style-name="T0">Nestes Termos,</text:span></text:p>
        <text:p text:style-name="P47"><text:span text:style-name="T0">Pede Deferimento.</text:span></text:p>
        <text:p text:style-name="P44"/>
        <text:p text:style-name="P48"/>
        <text:p text:style-name="P48"/>
        <text:p text:style-name="P49"><text:tab/><text:tab/><text:tab/><text:tab/><text:tab/><text:tab/></text:p>
        <text:p text:style-name="P50"><text:span text:style-name="T0">Assinatura do</text:span><text:s/><text:span text:style-name="T0">Requerente</text:span></text:p>
        <text:p text:style-name="P51"/>
        <text:p text:style-name="P51"/>
        <text:p text:style-name="P51"/>
        <text:p text:style-name="P51"><text:span text:style-name="T0">Boqueirão do Leão,</text:span><text:tab/><text:tab/><text:span text:style-name="T0">de</text:span><text:tab/><text:tab/><text:tab/><text:span text:style-name="T0">de 20</text:span><text:tab/><text:span text:style-name="T0">.</text:span></text:p>
        <text:p text:style-name="P51"/>
        <text:p text:style-name="P51"/>
        <text:p text:style-name="P51"/>
        <text:p text:style-name="P51"/>
        <table:table table:name="Tabela3" table:style-name="Table3">
          <table:table-column table:style-name="Table3.A"/>
          <table:table-row table:style-name="Table3.1">
            <table:table-cell table:style-name="Table3.A1" office:value-type="string">
              <text:p text:style-name="P52"><text:span text:style-name="T116">FORMULÁRIO PARA LICENCIAMENTO AMBIENTAL – LICENÇA DE INSTALAÇÃO (LI)</text:span></text:p>
            </table:table-cell>
          </table:table-row>
        </table:table>
        <text:p text:style-name="P53"><text:span text:style-name="T117">A pessoa física ou jurídica abaixo identificada, através do representante legal signatário, REQUER ao município de Boqueirão do Leão –</text:span><text:s/><text:span text:style-name="T117">RS a licença ambiental, nos termos da Resolução CONSEMA nº 372/2018 e suas alterações subsequentes.</text:span></text:p>
        <text:p text:style-name="P53"/>
        <text:list xml:id="lst_LFO2_7e_1_1" text:style-name="LFO2_7e_1">
          <text:list-item>
            <text:p text:style-name="P54"><text:span text:style-name="T10">IDENTIFICAÇÃO DO EMPREENDIMENTO:</text:span></text:p>
          </text:list-item>
        </text:list>
        <text:p text:style-name="P6"><text:span text:style-name="T0">Nome/Razão Social:</text:span><text:tab/><text:tab/><text:tab/><text:tab/><text:tab/><text:tab/><text:tab/><text:tab/><text:tab/><text:tab/><text:span text:style-name="T115"><text:s/></text:span><text:span text:style-name="T115"><text:s/></text:span><text:span text:style-name="T115"><text:s/></text:span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/text:p>
        <text:p text:style-name="P6"><text:span text:style-name="T0">Nome fantasia:</text:span><text:tab/><text:tab/><text:tab/><text:tab/><text:tab/><text:tab/><text:tab/><text:tab/><text:tab/><text:tab/><text:tab/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/></text:p>
        <text:p text:style-name="P6"><text:span text:style-name="T0">CPF/CNPJ:</text:span><text:tab/><text:tab/><text:tab/><text:tab/><text:tab/><text:tab/><text:tab/><text:tab/><text:tab/><text:tab/><text:tab/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/text:p>
        <text:p text:style-name="P6"><text:span text:style-name="T0">Endereço:</text:span><text:tab/><text:tab/><text:tab/><text:tab/><text:tab/><text:tab/><text:tab/><text:span text:style-name="T115"><text:s/></text:span><text:span text:style-name="T115"><text:s/></text:span><text:span text:style-name="T115"><text:s/></text:span><text:span text:style-name="T115"><text:s/></text:span><text:tab/><text:tab/><text:tab/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0">nº</text:span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/text:p>
        <text:p text:style-name="P6"><text:span text:style-name="T0">Bairro:</text:span><text:tab/><text:tab/><text:tab/><text:tab/><text:tab/><text:tab/><text:tab/><text:tab/><text:tab/><text:span text:style-name="T0">CEP:</text:span><text:tab/><text:tab/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/text:p>
        <text:p text:style-name="P6"><text:span text:style-name="T0">Município:</text:span><text:tab/><text:tab/><text:tab/><text:tab/><text:tab/><text:tab/></text:p>
        <text:p text:style-name="P6"><text:span text:style-name="T125">Telefone:</text:span><text:tab/><text:tab/><text:tab/><text:tab/><text:tab/><text:tab/><text:span text:style-name="T125">E-mail:</text:span><text:tab/><text:tab/><text:tab/><text:span text:style-name="T118"><text:s/></text:span><text:span text:style-name="T118"><text:s/></text:span><text:span text:style-name="T118"><text:s/></text:span><text:tab/><text:tab/><text:tab/><text:span text:style-name="T118"><text:s/></text:span><text:span text:style-name="T118"><text:s/></text:span><text:span text:style-name="T118"><text:s/></text:span><text:span text:style-name="T118"><text:s/></text:span><text:span text:style-name="T118"><text:s/></text:span><text:span text:style-name="T118"><text:s/></text:span><text:span text:style-name="T118"><text:s/></text:span></text:p>
        <text:p text:style-name="P6"><text:span text:style-name="T125">Coordenadas geográficas (DATUM: SIRGAS 2000):</text:span><text:tab/><text:tab/><text:tab/><text:tab/><text:tab/><text:tab/><text:tab/><text:span text:style-name="T118"><text:s/></text:span><text:span text:style-name="T118"><text:s/></text:span><text:span text:style-name="T118"><text:s/></text:span><text:span text:style-name="T118"><text:s/></text:span><text:span text:style-name="T118"><text:s/></text:span><text:span text:style-name="T118"><text:s/></text:span><text:span text:style-name="T118"><text:s/></text:span></text:p>
        <text:p text:style-name="P6"><text:span text:style-name="T125">Nº matrícula do imóvel:</text:span><text:tab/><text:tab/><text:tab/><text:tab/><text:tab/></text:p>
        <text:p text:style-name="P6"><text:span text:style-name="T125">Ponto de referência mais próximo:</text:span><text:tab/><text:tab/><text:tab/><text:tab/><text:tab/><text:tab/><text:tab/><text:tab/><text:tab/><text:span text:style-name="T118"><text:s/></text:span><text:span text:style-name="T118"><text:s/></text:span><text:span text:style-name="T118"><text:s/></text:span><text:span text:style-name="T118"><text:s/></text:span><text:span text:style-name="T118"><text:s/></text:span><text:span text:style-name="T118"><text:s/></text:span><text:span text:style-name="T118"><text:s/></text:span></text:p>
        <text:p text:style-name="P55"/>
        <text:list xml:id="lst_LFO2_7e_1_2" text:continue-numbering="true" text:continue-list="lst_LFO2_7e_1_1" text:style-name="LFO2_7e_1">
          <text:list-item>
            <text:p text:style-name="P54"><text:span text:style-name="T10">IDENTIFICAÇÃO DO EMPREENDEDOR:</text:span></text:p>
          </text:list-item>
        </text:list>
        <text:p text:style-name="P6"><text:span text:style-name="T0">Nome/Razão Social:</text:span><text:tab/><text:tab/><text:tab/><text:tab/><text:tab/><text:tab/><text:tab/><text:tab/><text:tab/><text:tab/><text:span text:style-name="T115"><text:s/></text:span><text:span text:style-name="T115"><text:s/></text:span><text:span text:style-name="T115"><text:s/></text:span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/text:p>
        <text:p text:style-name="P6"><text:span text:style-name="T0">CPF/CNPJ:</text:span><text:tab/><text:tab/><text:tab/><text:tab/><text:tab/><text:tab/><text:tab/><text:tab/><text:tab/><text:tab/><text:tab/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/text:p>
        <text:p text:style-name="P6"><text:span text:style-name="T0">Endereço para correspondência:</text:span><text:tab/><text:tab/><text:tab/><text:tab/><text:tab/><text:span text:style-name="T115"><text:s/></text:span><text:span text:style-name="T115"><text:s/></text:span><text:span text:style-name="T115"><text:s/></text:span><text:span text:style-name="T115"><text:s/></text:span><text:tab/><text:tab/><text:tab/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0">nº</text:span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/text:p>
        <text:p text:style-name="P6"><text:span text:style-name="T143">Bairro:</text:span><text:tab/><text:tab/><text:tab/><text:tab/><text:tab/><text:span text:style-name="T143">CEP:</text:span><text:span text:style-name="T143"><text:s/></text:span><text:tab/><text:tab/><text:tab/><text:span text:style-name="T143">Município:</text:span><text:tab/><text:tab/><text:tab/><text:tab/><text:span text:style-name="T144"><text:s/></text:span><text:span text:style-name="T144"><text:s/></text:span><text:span text:style-name="T144"><text:s/></text:span><text:span text:style-name="T144"><text:s/></text:span><text:span text:style-name="T144"><text:s/></text:span><text:span text:style-name="T144"><text:s/></text:span><text:span text:style-name="T144"><text:s/></text:span></text:p>
        <text:p text:style-name="P6"><text:span text:style-name="T143">Telefone: (</text:span><text:span text:style-name="T143"><text:s text:c="2"/></text:span><text:span text:style-name="T143"><text:s/></text:span><text:span text:style-name="T143">)</text:span><text:tab/><text:tab/><text:tab/><text:tab/><text:tab/><text:tab/><text:span text:style-name="T143">Cel</text:span><text:span text:style-name="T143">ular: (</text:span><text:span text:style-name="T143"><text:s/></text:span><text:span text:style-name="T143"><text:s/></text:span><text:span text:style-name="T143"><text:s/></text:span><text:span text:style-name="T143">)</text:span><text:tab/><text:tab/><text:tab/><text:tab/><text:tab/><text:span text:style-name="T144"><text:s/></text:span><text:span text:style-name="T144"><text:s/></text:span><text:span text:style-name="T144"><text:s/></text:span><text:span text:style-name="T144"><text:s/></text:span><text:span text:style-name="T144"><text:s/></text:span><text:span text:style-name="T144"><text:s/></text:span><text:span text:style-name="T144"><text:s/></text:span></text:p>
        <text:p text:style-name="P6"><text:span text:style-name="T143">E-mail:</text:span><text:tab/><text:tab/><text:tab/><text:tab/><text:tab/><text:tab/><text:tab/><text:tab/><text:tab/><text:tab/><text:tab/><text:tab/><text:tab/><text:span text:style-name="T144"><text:s/></text:span><text:span text:style-name="T144"><text:s/></text:span><text:span text:style-name="T144"><text:s/></text:span><text:span text:style-name="T144"><text:s/></text:span><text:span text:style-name="T144"><text:s/></text:span><text:span text:style-name="T144"><text:s/></text:span><text:span text:style-name="T144"><text:s/></text:span></text:p>
        <text:p text:style-name="P56"/>
        <text:p text:style-name="P57"><text:span text:style-name="T119">3. INFORMAÇÕES PARA CONTATO:</text:span></text:p>
        <text:p text:style-name="P58"><text:span text:style-name="T117">(</text:span><text:s text:c="2"/><text:span text:style-name="T117">) As mesmas do empreendedor</text:span><text:tab/><text:span text:style-name="T117">(</text:span><text:s/><text:s/><text:span text:style-name="T117">) Outro. Neste caso, preencher os dados abaixo</text:span></text:p>
        <text:p text:style-name="P6"><text:span text:style-name="T143">Nome:</text:span><text:tab/><text:tab/><text:tab/><text:tab/><text:tab/><text:tab/><text:tab/><text:span text:style-name="T143">Cargo/Função:</text:span><text:tab/><text:tab/><text:tab/><text:tab/><text:tab/><text:span text:style-name="T144"><text:s/></text:span><text:span text:style-name="T144"><text:s/></text:span><text:span text:style-name="T144"><text:s/></text:span><text:span text:style-name="T144"><text:s/></text:span><text:span text:style-name="T144"><text:s/></text:span><text:span text:style-name="T144"><text:s/></text:span><text:span text:style-name="T144"><text:s/></text:span></text:p>
        <text:p text:style-name="P6"><text:span text:style-name="T143">Endereço:</text:span><text:tab/><text:tab/><text:tab/><text:tab/><text:tab/><text:tab/><text:tab/><text:tab/><text:tab/><text:tab/><text:tab/><text:tab/><text:span text:style-name="T144"><text:s/></text:span><text:span text:style-name="T144"><text:s/></text:span><text:span text:style-name="T144"><text:s/></text:span><text:span text:style-name="T144"><text:s/></text:span><text:span text:style-name="T144"><text:s/></text:span><text:span text:style-name="T144"><text:s/></text:span><text:span text:style-name="T144"><text:s/></text:span></text:p>
        <text:p text:style-name="P6"><text:span text:style-name="T143">Bairro:</text:span><text:tab/><text:tab/><text:tab/><text:tab/><text:tab/><text:span text:style-name="T143">CEP:</text:span><text:span text:style-name="T144"><text:s/></text:span><text:tab/><text:tab/><text:tab/><text:span text:style-name="T143">Município:</text:span><text:tab/><text:tab/><text:tab/><text:tab/><text:span text:style-name="T144"><text:s/></text:span><text:span text:style-name="T144"><text:s/></text:span><text:span text:style-name="T144"><text:s/></text:span><text:span text:style-name="T144"><text:s/></text:span><text:span text:style-name="T144"><text:s/></text:span><text:span text:style-name="T144"><text:s/></text:span><text:span text:style-name="T144"><text:s/></text:span><text:span text:style-name="T144"><text:s/></text:span></text:p>
        <text:p text:style-name="P6"><text:span text:style-name="T143">Telefone: (</text:span><text:span text:style-name="T143"><text:s text:c="2"/></text:span><text:span text:style-name="T143"><text:s/></text:span><text:span text:style-name="T143">)</text:span><text:tab/><text:tab/><text:tab/><text:tab/><text:tab/><text:tab/><text:span text:style-name="T143">Celular: (</text:span><text:span text:style-name="T143"><text:s/></text:span><text:span text:style-name="T143"><text:s/></text:span><text:span text:style-name="T143"><text:s/></text:span><text:span text:style-name="T143">)</text:span><text:tab/><text:tab/><text:tab/><text:tab/><text:tab/><text:span text:style-name="T144"><text:s/></text:span><text:span text:style-name="T144"><text:s/></text:span><text:span text:style-name="T144"><text:s/></text:span><text:span text:style-name="T144"><text:s/></text:span><text:span text:style-name="T144"><text:s/></text:span><text:span text:style-name="T144"><text:s/></text:span><text:span text:style-name="T144"><text:s/></text:span><text:span text:style-name="T144"><text:s/></text:span></text:p>
        <text:p text:style-name="P6"><text:span text:style-name="T143">E-mail:</text:span><text:tab/><text:tab/><text:tab/><text:tab/><text:tab/><text:tab/><text:tab/><text:tab/><text:tab/><text:tab/><text:tab/><text:tab/><text:tab/><text:span text:style-name="T144"><text:s/></text:span><text:span text:style-name="T144"><text:s/></text:span><text:span text:style-name="T144"><text:s/></text:span><text:span text:style-name="T144"><text:s/></text:span><text:span text:style-name="T144"><text:s/></text:span><text:span text:style-name="T144"><text:s/></text:span><text:span text:style-name="T144"><text:s/></text:span></text:p>
        <text:p text:style-name="P55"/>
        <text:p text:style-name="P57"><text:span text:style-name="T119">4. MOTIVO DO ENCAMINHAMENTO À SECRETARIA DO MEIO AMBIENTE:</text:span></text:p>
        <text:p text:style-name="P6"><text:span text:style-name="T0">(</text:span><text:s text:c="2"/><text:span text:style-name="T0">) Obtenção de LI</text:span><text:tab/><text:span text:style-name="T0">(</text:span><text:s/><text:s/><text:span text:style-name="T0">) Obtenção de LI de</text:span><text:s/><text:span text:style-name="T115">ampliação</text:span><text:tab/><text:span text:style-name="T0">(</text:span><text:s/><text:s/><text:span text:style-name="T0">) Obtenção de LI de</text:span><text:s/><text:span text:style-name="T115">regularização</text:span></text:p>
        <text:p text:style-name="P6"><text:span text:style-name="T0">(</text:span><text:s text:c="2"/><text:span text:style-name="T0">) Renovação da LI nº</text:span><text:tab/><text:tab/><text:tab/><text:tab/><text:tab/></text:p>
        <text:p text:style-name="P6"><text:span text:style-name="T0">Nº da Licença Prévia do empreendimento:</text:span><text:tab/><text:tab/><text:tab/><text:tab/><text:tab/></text:p>
        <text:p text:style-name="P6"><text:span text:style-name="T0">Atividade a ser licenciada</text:span><text:span text:style-name="T15"><text:note text:id="ftn2" text:note-class="footnote"><text:note-citation>3</text:note-citation><text:note-body><text:p text:style-name="P22"><text:span text:style-name="T141"/><text:span text:style-name="T142">Especificar de acordo com as atividades descritas na Resolução CONSEMA nº 372/2018.</text:span></text:p></text:note-body></text:note></text:span><text:span text:style-name="T136">:</text:span><text:tab/><text:tab/><text:tab/><text:tab/><text:tab/><text:tab/><text:tab/><text:tab/><text:tab/><text:tab/><text:span text:style-name="T145"><text:s/></text:span><text:span text:style-name="T145"><text:s/></text:span><text:span text:style-name="T145"><text:s/></text:span><text:span text:style-name="T145"><text:s/></text:span><text:span text:style-name="T145"><text:s/></text:span><text:span text:style-name="T145"><text:s/></text:span><text:span text:style-name="T145"><text:s/></text:span><text:span text:style-name="T136">CODRAM nº:</text:span><text:span text:style-name="T145"><text:s/></text:span><text:tab/><text:tab/><text:tab/><text:tab/><text:tab/></text:p>
        <text:p text:style-name="P6"/>
        <text:p text:style-name="P55"><text:span text:style-name="T10">5. INFORMAÇÕES GERAIS:</text:span></text:p>
        <text:p text:style-name="P55"><text:span text:style-name="T10">5.1 Áreas a</text:span><text:s/><text:span text:style-name="T10">serem utilizadas pelo emprendimento:</text:span></text:p>
        <table:table table:name="Tabela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P59"><text:span text:style-name="T120">Tipo</text:span></text:p>
            </table:table-cell>
            <table:table-cell table:style-name="Table4.B1" office:value-type="string">
              <text:p text:style-name="P59"><text:span text:style-name="T120">m²</text:span></text:p>
            </table:table-cell>
          </table:table-row>
          <table:table-row table:style-name="Table4.2">
            <table:table-cell table:style-name="Table4.A2" office:value-type="string">
              <text:p text:style-name="P60"><text:span text:style-name="T121">Área total do imóvel</text:span></text:p>
            </table:table-cell>
            <table:table-cell table:style-name="Table4.B2" office:value-type="string">
              <text:p text:style-name="P60"/>
            </table:table-cell>
          </table:table-row>
          <table:table-row table:style-name="Table4.3">
            <table:table-cell table:style-name="Table4.A3" office:value-type="string">
              <text:p text:style-name="P60"><text:span text:style-name="T121">Área a ser construída</text:span></text:p>
            </table:table-cell>
            <table:table-cell table:style-name="Table4.B3" office:value-type="string">
              <text:p text:style-name="P60"/>
            </table:table-cell>
          </table:table-row>
          <table:table-row table:style-name="Table4.4">
            <table:table-cell table:style-name="Table4.A4" office:value-type="string">
              <text:p text:style-name="P60"><text:span text:style-name="T121">Área prevista para atividades ao ar livre</text:span></text:p>
            </table:table-cell>
            <table:table-cell table:style-name="Table4.B4" office:value-type="string">
              <text:p text:style-name="P60"/>
            </table:table-cell>
          </table:table-row>
          <table:table-row table:style-name="Table4.5">
            <table:table-cell table:style-name="Table4.A5" office:value-type="string">
              <text:p text:style-name="P61"><text:span text:style-name="T134">Área útil total</text:span><text:span text:style-name="T148"><text:note text:id="ftn3" text:note-class="footnote"><text:note-citation>4</text:note-citation><text:note-body><text:p text:style-name="P43"><text:span text:style-name="T141"/><text:span text:style-name="T142">Área útil total: São todas as áreas efetivamente utilizadas para o desenvolvimento da</text:span><text:span text:style-name="T142"><text:s/></text:span><text:span text:style-name="T142">atividade, construídas ou não (ao ar livre), como: processo industrial, depósitos de matérias-primas, produtos, resíduos, áreas de tancagem, equipamentos de controle ambiental, áreas administrativas, refeitório, almoxarifado, estacionamento, pátio de manob</text:span><text:span text:style-name="T142">ras, etc.</text:span></text:p></text:note-body></text:note></text:span></text:p>
            </table:table-cell>
            <table:table-cell table:style-name="Table4.B5" office:value-type="string">
              <text:p text:style-name="P60"/>
            </table:table-cell>
          </table:table-row>
        </table:table>
        <text:p text:style-name="P55"><text:span text:style-name="T10">5.2 Principais equipamentos utilizados no empreendimento:</text:span></text:p>
        <table:table table:name="Tabela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column table:style-name="Table5.E"/>
          <table:table-column table:style-name="Table5.F"/>
          <table:table-column table:style-name="Table5.G"/>
          <table:table-column table:style-name="Table5.H"/>
          <table:table-row table:style-name="Table5.1">
            <table:table-cell table:style-name="Table5.A1" office:value-type="string">
              <text:p text:style-name="P62"><text:span text:style-name="T120">Equipamento</text:span></text:p>
            </table:table-cell>
            <table:table-cell table:style-name="Table5.B1" office:value-type="string">
              <text:p text:style-name="P62"><text:span text:style-name="T120">Quantidade</text:span></text:p>
            </table:table-cell>
            <table:table-cell table:style-name="Table5.C1" table:number-columns-spanned="6" office:value-type="string">
              <table:table table:name="Tabela5" table:style-name="Table6">
                <table:table-column table:style-name="Table6.A"/>
                <table:table-column table:style-name="Table6.B"/>
                <table:table-column table:style-name="Table6.C"/>
                <table:table-column table:style-name="Table6.D"/>
                <table:table-column table:style-name="Table6.E"/>
                <table:table-column table:style-name="Table6.F"/>
                <table:table-row table:style-name="Table6.1">
                  <table:table-cell table:style-name="Table6.A1" table:number-columns-spanned="2" office:value-type="string">
                    <text:p text:style-name="P62"><text:span text:style-name="T120">Gera ruídos?</text:span></text:p>
                  </table:table-cell>
                  <table:covered-table-cell/>
                  <table:table-cell table:style-name="Table6.B1" table:number-columns-spanned="2" office:value-type="string">
                    <text:p text:style-name="P62"><text:span text:style-name="T120">Gera efluentes líquidos?</text:span></text:p>
                  </table:table-cell>
                  <table:covered-table-cell/>
                  <table:table-cell table:style-name="Table6.C1" table:number-columns-spanned="2" office:value-type="string">
                    <text:p text:style-name="P62"><text:span text:style-name="T120">Gera emissões atmosféricas?</text:span></text:p>
                  </table:table-cell>
                  <table:covered-table-cell/>
                </table:table-row>
                <table:table-row table:style-name="Table6.2">
                  <table:table-cell table:style-name="Table6.A2" office:value-type="string">
                    <text:p text:style-name="P62"><text:span text:style-name="T120">Sim</text:span></text:p>
                  </table:table-cell>
                  <table:table-cell table:style-name="Table6.B2" office:value-type="string">
                    <text:p text:style-name="P62"><text:span text:style-name="T120">Não</text:span></text:p>
                  </table:table-cell>
                  <table:table-cell table:style-name="Table6.C2" office:value-type="string">
                    <text:p text:style-name="P62"><text:span text:style-name="T120">Sim</text:span></text:p>
                  </table:table-cell>
                  <table:table-cell table:style-name="Table6.D2" office:value-type="string">
                    <text:p text:style-name="P62"><text:span text:style-name="T120">Não</text:span></text:p>
                  </table:table-cell>
                  <table:table-cell table:style-name="Table6.E2" office:value-type="string">
                    <text:p text:style-name="P62"><text:span text:style-name="T120">Sim</text:span></text:p>
                  </table:table-cell>
                  <table:table-cell table:style-name="Table6.F2" office:value-type="string">
                    <text:p text:style-name="P62"><text:span text:style-name="T120">Não</text:span></text:p>
                  </table:table-cell>
                </table:table-row>
              </table:table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5.2">
            <table:table-cell table:style-name="Table5.A2" office:value-type="string">
              <text:p text:style-name="P63"/>
            </table:table-cell>
            <table:table-cell table:style-name="Table5.B2" office:value-type="string">
              <text:p text:style-name="P64"/>
            </table:table-cell>
            <table:table-cell table:style-name="Table5.C2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D2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E2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F2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G2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H2" office:value-type="string">
              <text:p text:style-name="P64"><text:span text:style-name="T121">(</text:span><text:s text:c="2"/><text:span text:style-name="T121">)</text:span></text:p>
            </table:table-cell>
          </table:table-row>
          <table:table-row table:style-name="Table5.3">
            <table:table-cell table:style-name="Table5.A3" office:value-type="string">
              <text:p text:style-name="P63"/>
            </table:table-cell>
            <table:table-cell table:style-name="Table5.B3" office:value-type="string">
              <text:p text:style-name="P64"/>
            </table:table-cell>
            <table:table-cell table:style-name="Table5.C3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D3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E3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F3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G3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H3" office:value-type="string">
              <text:p text:style-name="P64"><text:span text:style-name="T121">(</text:span><text:s text:c="2"/><text:span text:style-name="T121">)</text:span></text:p>
            </table:table-cell>
          </table:table-row>
          <table:table-row table:style-name="Table5.4">
            <table:table-cell table:style-name="Table5.A4" office:value-type="string">
              <text:p text:style-name="P63"/>
            </table:table-cell>
            <table:table-cell table:style-name="Table5.B4" office:value-type="string">
              <text:p text:style-name="P64"/>
            </table:table-cell>
            <table:table-cell table:style-name="Table5.C4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D4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E4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F4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G4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H4" office:value-type="string">
              <text:p text:style-name="P64"><text:span text:style-name="T121">(</text:span><text:s text:c="2"/><text:span text:style-name="T121">)</text:span></text:p>
            </table:table-cell>
          </table:table-row>
          <table:table-row table:style-name="Table5.5">
            <table:table-cell table:style-name="Table5.A5" office:value-type="string">
              <text:p text:style-name="P63"/>
            </table:table-cell>
            <table:table-cell table:style-name="Table5.B5" office:value-type="string">
              <text:p text:style-name="P64"/>
            </table:table-cell>
            <table:table-cell table:style-name="Table5.C5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D5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E5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F5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G5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H5" office:value-type="string">
              <text:p text:style-name="P64"><text:span text:style-name="T121">(</text:span><text:s text:c="2"/><text:span text:style-name="T121">)</text:span></text:p>
            </table:table-cell>
          </table:table-row>
          <table:table-row table:style-name="Table5.6">
            <table:table-cell table:style-name="Table5.A6" office:value-type="string">
              <text:p text:style-name="P63"/>
            </table:table-cell>
            <table:table-cell table:style-name="Table5.B6" office:value-type="string">
              <text:p text:style-name="P64"/>
            </table:table-cell>
            <table:table-cell table:style-name="Table5.C6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D6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E6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F6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G6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H6" office:value-type="string">
              <text:p text:style-name="P64"><text:span text:style-name="T121">(</text:span><text:s text:c="2"/><text:span text:style-name="T121">)</text:span></text:p>
            </table:table-cell>
          </table:table-row>
          <table:table-row table:style-name="Table5.7">
            <table:table-cell table:style-name="Table5.A7" office:value-type="string">
              <text:p text:style-name="P63"/>
            </table:table-cell>
            <table:table-cell table:style-name="Table5.B7" office:value-type="string">
              <text:p text:style-name="P64"/>
            </table:table-cell>
            <table:table-cell table:style-name="Table5.C7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D7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E7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F7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G7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H7" office:value-type="string">
              <text:p text:style-name="P64"><text:span text:style-name="T121">(</text:span><text:s text:c="2"/><text:span text:style-name="T121">)</text:span></text:p>
            </table:table-cell>
          </table:table-row>
          <table:table-row table:style-name="Table5.8">
            <table:table-cell table:style-name="Table5.A8" office:value-type="string">
              <text:p text:style-name="P63"/>
            </table:table-cell>
            <table:table-cell table:style-name="Table5.B8" office:value-type="string">
              <text:p text:style-name="P64"/>
            </table:table-cell>
            <table:table-cell table:style-name="Table5.C8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D8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E8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F8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G8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H8" office:value-type="string">
              <text:p text:style-name="P64"><text:span text:style-name="T121">(</text:span><text:s text:c="2"/><text:span text:style-name="T121">)</text:span></text:p>
            </table:table-cell>
          </table:table-row>
          <table:table-row table:style-name="Table5.9">
            <table:table-cell table:style-name="Table5.A9" office:value-type="string">
              <text:p text:style-name="P63"/>
            </table:table-cell>
            <table:table-cell table:style-name="Table5.B9" office:value-type="string">
              <text:p text:style-name="P64"/>
            </table:table-cell>
            <table:table-cell table:style-name="Table5.C9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D9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E9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F9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G9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H9" office:value-type="string">
              <text:p text:style-name="P64"><text:span text:style-name="T121">(</text:span><text:s text:c="2"/><text:span text:style-name="T121">)</text:span></text:p>
            </table:table-cell>
          </table:table-row>
          <table:table-row table:style-name="Table5.10">
            <table:table-cell table:style-name="Table5.A10" office:value-type="string">
              <text:p text:style-name="P63"/>
            </table:table-cell>
            <table:table-cell table:style-name="Table5.B10" office:value-type="string">
              <text:p text:style-name="P64"/>
            </table:table-cell>
            <table:table-cell table:style-name="Table5.C10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D10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E10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F10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G10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H10" office:value-type="string">
              <text:p text:style-name="P64"><text:span text:style-name="T121">(</text:span><text:s text:c="2"/><text:span text:style-name="T121">)</text:span></text:p>
            </table:table-cell>
          </table:table-row>
          <table:table-row table:style-name="Table5.11">
            <table:table-cell table:style-name="Table5.A11" office:value-type="string">
              <text:p text:style-name="P63"/>
            </table:table-cell>
            <table:table-cell table:style-name="Table5.B11" office:value-type="string">
              <text:p text:style-name="P64"/>
            </table:table-cell>
            <table:table-cell table:style-name="Table5.C11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D11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E11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F11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G11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H11" office:value-type="string">
              <text:p text:style-name="P64"><text:span text:style-name="T121">(</text:span><text:s text:c="2"/><text:span text:style-name="T121">)</text:span></text:p>
            </table:table-cell>
          </table:table-row>
          <table:table-row table:style-name="Table5.12">
            <table:table-cell table:style-name="Table5.A12" office:value-type="string">
              <text:p text:style-name="P63"/>
            </table:table-cell>
            <table:table-cell table:style-name="Table5.B12" office:value-type="string">
              <text:p text:style-name="P64"/>
            </table:table-cell>
            <table:table-cell table:style-name="Table5.C12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D12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E12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F12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G12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H12" office:value-type="string">
              <text:p text:style-name="P64"><text:span text:style-name="T121">(</text:span><text:s text:c="2"/><text:span text:style-name="T121">)</text:span></text:p>
            </table:table-cell>
          </table:table-row>
          <table:table-row table:style-name="Table5.13">
            <table:table-cell table:style-name="Table5.A13" office:value-type="string">
              <text:p text:style-name="P63"/>
            </table:table-cell>
            <table:table-cell table:style-name="Table5.B13" office:value-type="string">
              <text:p text:style-name="P64"/>
            </table:table-cell>
            <table:table-cell table:style-name="Table5.C13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D13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E13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F13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G13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5.H13" office:value-type="string">
              <text:p text:style-name="P64"><text:span text:style-name="T121">(</text:span><text:s text:c="2"/><text:span text:style-name="T121">)</text:span></text:p>
            </table:table-cell>
          </table:table-row>
        </table:table>
        <text:p text:style-name="P55"><text:span text:style-name="T10">5.3 Estimativa de produção da empresa:</text:span></text:p>
        <table:table table:name="Tabela6" table:style-name="Table7">
          <table:table-column table:style-name="Table7.A"/>
          <table:table-column table:style-name="Table7.B"/>
          <table:table-column table:style-name="Table7.C"/>
          <table:table-column table:style-name="Table7.D"/>
          <table:table-column table:style-name="Table7.E"/>
          <table:table-row table:style-name="Table7.1">
            <table:table-cell table:style-name="Table7.A1" office:value-type="string">
              <text:p text:style-name="P62"><text:span text:style-name="T120">Produto e Subproduto</text:span></text:p>
            </table:table-cell>
            <table:table-cell table:style-name="Table7.B1" office:value-type="string">
              <text:p text:style-name="P62"><text:span text:style-name="T120">Quantidade produzida/mês</text:span></text:p>
            </table:table-cell>
            <table:table-cell table:style-name="Table7.C1" office:value-type="string">
              <text:p text:style-name="P62"><text:span text:style-name="T120">Unidade de Medida</text:span></text:p>
            </table:table-cell>
            <table:table-cell table:style-name="Table7.D1" office:value-type="string">
              <text:p text:style-name="P50"><text:span text:style-name="T149">Forma de armazenamento</text:span><text:span text:style-name="T150"><text:note text:id="ftn4" text:note-class="footnote"><text:note-citation>5</text:note-citation><text:note-body><text:p text:style-name="P22"><text:span text:style-name="T141"/><text:span text:style-name="T142">Exemplo: Tambores, bombonas, caçambas,</text:span><text:span text:style-name="T142"><text:s/></text:span><text:span text:style-name="T142">contêineres, tanques aéreos, tanques enterrados, a granel, fardos, sacos plásticos, etc.</text:span></text:p></text:note-body></text:note></text:span></text:p>
            </table:table-cell>
            <table:table-cell table:style-name="Table7.E1" office:value-type="string">
              <text:p text:style-name="P50"><text:span text:style-name="T149">Forma de acondicionamento</text:span><text:span text:style-name="T150"><text:note text:id="ftn5" text:note-class="footnote"><text:note-citation>6</text:note-citation><text:note-body><text:p text:style-name="P43"><text:span text:style-name="T141"/><text:span text:style-name="T142">Ex: Área fechada, área aberta s/telhado, área aberta c/telhado, área c/ piso impermeabilizado, área c/ contenção de vazamentos.</text:span></text:p></text:note-body></text:note></text:span></text:p>
            </table:table-cell>
          </table:table-row>
          <table:table-row table:style-name="Table7.2">
            <table:table-cell table:style-name="Table7.A2" office:value-type="string">
              <text:p text:style-name="P64"/>
            </table:table-cell>
            <table:table-cell table:style-name="Table7.B2" office:value-type="string">
              <text:p text:style-name="P64"/>
            </table:table-cell>
            <table:table-cell table:style-name="Table7.C2" office:value-type="string">
              <text:p text:style-name="P64"/>
            </table:table-cell>
            <table:table-cell table:style-name="Table7.D2" office:value-type="string">
              <text:p text:style-name="P62"/>
            </table:table-cell>
            <table:table-cell table:style-name="Table7.E2" office:value-type="string">
              <text:p text:style-name="P64"/>
            </table:table-cell>
          </table:table-row>
          <table:table-row table:style-name="Table7.3">
            <table:table-cell table:style-name="Table7.A3" office:value-type="string">
              <text:p text:style-name="P64"/>
            </table:table-cell>
            <table:table-cell table:style-name="Table7.B3" office:value-type="string">
              <text:p text:style-name="P64"/>
            </table:table-cell>
            <table:table-cell table:style-name="Table7.C3" office:value-type="string">
              <text:p text:style-name="P64"/>
            </table:table-cell>
            <table:table-cell table:style-name="Table7.D3" office:value-type="string">
              <text:p text:style-name="P64"/>
            </table:table-cell>
            <table:table-cell table:style-name="Table7.E3" office:value-type="string">
              <text:p text:style-name="P64"/>
            </table:table-cell>
          </table:table-row>
          <table:table-row table:style-name="Table7.4">
            <table:table-cell table:style-name="Table7.A4" office:value-type="string">
              <text:p text:style-name="P64"/>
            </table:table-cell>
            <table:table-cell table:style-name="Table7.B4" office:value-type="string">
              <text:p text:style-name="P64"/>
            </table:table-cell>
            <table:table-cell table:style-name="Table7.C4" office:value-type="string">
              <text:p text:style-name="P64"/>
            </table:table-cell>
            <table:table-cell table:style-name="Table7.D4" office:value-type="string">
              <text:p text:style-name="P64"/>
            </table:table-cell>
            <table:table-cell table:style-name="Table7.E4" office:value-type="string">
              <text:p text:style-name="P64"/>
            </table:table-cell>
          </table:table-row>
          <table:table-row table:style-name="Table7.5">
            <table:table-cell table:style-name="Table7.A5" office:value-type="string">
              <text:p text:style-name="P64"/>
            </table:table-cell>
            <table:table-cell table:style-name="Table7.B5" office:value-type="string">
              <text:p text:style-name="P64"/>
            </table:table-cell>
            <table:table-cell table:style-name="Table7.C5" office:value-type="string">
              <text:p text:style-name="P64"/>
            </table:table-cell>
            <table:table-cell table:style-name="Table7.D5" office:value-type="string">
              <text:p text:style-name="P64"/>
            </table:table-cell>
            <table:table-cell table:style-name="Table7.E5" office:value-type="string">
              <text:p text:style-name="P64"/>
            </table:table-cell>
          </table:table-row>
          <table:table-row table:style-name="Table7.6">
            <table:table-cell table:style-name="Table7.A6" office:value-type="string">
              <text:p text:style-name="P64"/>
            </table:table-cell>
            <table:table-cell table:style-name="Table7.B6" office:value-type="string">
              <text:p text:style-name="P64"/>
            </table:table-cell>
            <table:table-cell table:style-name="Table7.C6" office:value-type="string">
              <text:p text:style-name="P64"/>
            </table:table-cell>
            <table:table-cell table:style-name="Table7.D6" office:value-type="string">
              <text:p text:style-name="P64"/>
            </table:table-cell>
            <table:table-cell table:style-name="Table7.E6" office:value-type="string">
              <text:p text:style-name="P64"/>
            </table:table-cell>
          </table:table-row>
          <table:table-row table:style-name="Table7.7">
            <table:table-cell table:style-name="Table7.A7" office:value-type="string">
              <text:p text:style-name="P64"/>
            </table:table-cell>
            <table:table-cell table:style-name="Table7.B7" office:value-type="string">
              <text:p text:style-name="P64"/>
            </table:table-cell>
            <table:table-cell table:style-name="Table7.C7" office:value-type="string">
              <text:p text:style-name="P64"/>
            </table:table-cell>
            <table:table-cell table:style-name="Table7.D7" office:value-type="string">
              <text:p text:style-name="P64"/>
            </table:table-cell>
            <table:table-cell table:style-name="Table7.E7" office:value-type="string">
              <text:p text:style-name="P64"/>
            </table:table-cell>
          </table:table-row>
          <table:table-row table:style-name="Table7.8">
            <table:table-cell table:style-name="Table7.A8" office:value-type="string">
              <text:p text:style-name="P64"/>
            </table:table-cell>
            <table:table-cell table:style-name="Table7.B8" office:value-type="string">
              <text:p text:style-name="P64"/>
            </table:table-cell>
            <table:table-cell table:style-name="Table7.C8" office:value-type="string">
              <text:p text:style-name="P64"/>
            </table:table-cell>
            <table:table-cell table:style-name="Table7.D8" office:value-type="string">
              <text:p text:style-name="P64"/>
            </table:table-cell>
            <table:table-cell table:style-name="Table7.E8" office:value-type="string">
              <text:p text:style-name="P64"/>
            </table:table-cell>
          </table:table-row>
          <table:table-row table:style-name="Table7.9">
            <table:table-cell table:style-name="Table7.A9" office:value-type="string">
              <text:p text:style-name="P64"/>
            </table:table-cell>
            <table:table-cell table:style-name="Table7.B9" office:value-type="string">
              <text:p text:style-name="P64"/>
            </table:table-cell>
            <table:table-cell table:style-name="Table7.C9" office:value-type="string">
              <text:p text:style-name="P64"/>
            </table:table-cell>
            <table:table-cell table:style-name="Table7.D9" office:value-type="string">
              <text:p text:style-name="P64"/>
            </table:table-cell>
            <table:table-cell table:style-name="Table7.E9" office:value-type="string">
              <text:p text:style-name="P64"/>
            </table:table-cell>
          </table:table-row>
          <table:table-row table:style-name="Table7.10">
            <table:table-cell table:style-name="Table7.A10" office:value-type="string">
              <text:p text:style-name="P64"/>
            </table:table-cell>
            <table:table-cell table:style-name="Table7.B10" office:value-type="string">
              <text:p text:style-name="P64"/>
            </table:table-cell>
            <table:table-cell table:style-name="Table7.C10" office:value-type="string">
              <text:p text:style-name="P64"/>
            </table:table-cell>
            <table:table-cell table:style-name="Table7.D10" office:value-type="string">
              <text:p text:style-name="P64"/>
            </table:table-cell>
            <table:table-cell table:style-name="Table7.E10" office:value-type="string">
              <text:p text:style-name="P64"/>
            </table:table-cell>
          </table:table-row>
          <table:table-row table:style-name="Table7.11">
            <table:table-cell table:style-name="Table7.A11" office:value-type="string">
              <text:p text:style-name="P64"/>
            </table:table-cell>
            <table:table-cell table:style-name="Table7.B11" office:value-type="string">
              <text:p text:style-name="P64"/>
            </table:table-cell>
            <table:table-cell table:style-name="Table7.C11" office:value-type="string">
              <text:p text:style-name="P64"/>
            </table:table-cell>
            <table:table-cell table:style-name="Table7.D11" office:value-type="string">
              <text:p text:style-name="P64"/>
            </table:table-cell>
            <table:table-cell table:style-name="Table7.E11" office:value-type="string">
              <text:p text:style-name="P64"/>
            </table:table-cell>
          </table:table-row>
          <table:table-row table:style-name="Table7.12">
            <table:table-cell table:style-name="Table7.A12" office:value-type="string">
              <text:p text:style-name="P64"/>
            </table:table-cell>
            <table:table-cell table:style-name="Table7.B12" office:value-type="string">
              <text:p text:style-name="P64"/>
            </table:table-cell>
            <table:table-cell table:style-name="Table7.C12" office:value-type="string">
              <text:p text:style-name="P64"/>
            </table:table-cell>
            <table:table-cell table:style-name="Table7.D12" office:value-type="string">
              <text:p text:style-name="P64"/>
            </table:table-cell>
            <table:table-cell table:style-name="Table7.E12" office:value-type="string">
              <text:p text:style-name="P64"/>
            </table:table-cell>
          </table:table-row>
          <table:table-row table:style-name="Table7.13">
            <table:table-cell table:style-name="Table7.A13" office:value-type="string">
              <text:p text:style-name="P64"/>
            </table:table-cell>
            <table:table-cell table:style-name="Table7.B13" office:value-type="string">
              <text:p text:style-name="P64"/>
            </table:table-cell>
            <table:table-cell table:style-name="Table7.C13" office:value-type="string">
              <text:p text:style-name="P64"/>
            </table:table-cell>
            <table:table-cell table:style-name="Table7.D13" office:value-type="string">
              <text:p text:style-name="P64"/>
            </table:table-cell>
            <table:table-cell table:style-name="Table7.E13" office:value-type="string">
              <text:p text:style-name="P64"/>
            </table:table-cell>
          </table:table-row>
        </table:table>
        <text:p text:style-name="P55"><text:span text:style-name="T10">5.4 Fornecimento de água:</text:span></text:p>
        <text:p text:style-name="P6"><text:span text:style-name="T0">(</text:span><text:s text:c="2"/><text:span text:style-name="T0">) CORSAN</text:span><text:tab/></text:p>
        <text:p text:style-name="P6"><text:span text:style-name="T0">(</text:span><text:s text:c="2"/><text:s/><text:span text:style-name="T0">) Associação/Sociedade:</text:span><text:tab/><text:tab/><text:tab/><text:tab/><text:tab/><text:tab/><text:tab/><text:tab/><text:tab/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/text:p>
        <text:p text:style-name="P6"><text:span text:style-name="T0">(</text:span><text:s text:c="2"/><text:s/><text:span text:style-name="T0">) Poço artesiano. Nº cadastro municipal:</text:span><text:tab/><text:tab/><text:tab/><text:span text:style-name="T0">Nº Outorga DRH:</text:span><text:tab/><text:tab/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/text:p>
        <text:p text:style-name="P55"><text:span text:style-name="T10">5.5 Finalidades de uso de água</text:span><text:s/><text:span text:style-name="T10">pelo empreendimento:</text:span></text:p>
        <table:table table:name="Tabela7" table:style-name="Table8">
          <table:table-column table:style-name="Table8.A"/>
          <table:table-column table:style-name="Table8.B"/>
          <table:table-column table:style-name="Table8.C"/>
          <table:table-column table:style-name="Table8.D"/>
          <table:table-row table:style-name="Table8.1">
            <table:table-cell table:style-name="Table8.A1" office:value-type="string">
              <text:p text:style-name="P62"/>
            </table:table-cell>
            <table:table-cell table:style-name="Table8.B1" office:value-type="string">
              <text:p text:style-name="P62"><text:span text:style-name="T120">Finalidade</text:span></text:p>
            </table:table-cell>
            <table:table-cell table:style-name="Table8.C1" office:value-type="string">
              <text:p text:style-name="P62"><text:span text:style-name="T120">Quantidade (m³/mês)</text:span></text:p>
            </table:table-cell>
            <table:table-cell table:style-name="Table8.D1" office:value-type="string">
              <text:p text:style-name="P62"><text:span text:style-name="T120">Fonte de Abastecimento</text:span></text:p>
            </table:table-cell>
          </table:table-row>
          <table:table-row table:style-name="Table8.2">
            <table:table-cell table:style-name="Table8.A2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8.B2" office:value-type="string">
              <text:p text:style-name="P63"><text:span text:style-name="T121">Sanitários/pias</text:span></text:p>
            </table:table-cell>
            <table:table-cell table:style-name="Table8.C2" office:value-type="string">
              <text:p text:style-name="P63"/>
            </table:table-cell>
            <table:table-cell table:style-name="Table8.D2" office:value-type="string">
              <text:p text:style-name="P63"/>
            </table:table-cell>
          </table:table-row>
          <table:table-row table:style-name="Table8.3">
            <table:table-cell table:style-name="Table8.A3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8.B3" office:value-type="string">
              <text:p text:style-name="P63"><text:span text:style-name="T121">Cozinha/Refeitório</text:span></text:p>
            </table:table-cell>
            <table:table-cell table:style-name="Table8.C3" office:value-type="string">
              <text:p text:style-name="P63"/>
            </table:table-cell>
            <table:table-cell table:style-name="Table8.D3" office:value-type="string">
              <text:p text:style-name="P63"/>
            </table:table-cell>
          </table:table-row>
          <table:table-row table:style-name="Table8.4">
            <table:table-cell table:style-name="Table8.A4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8.B4" office:value-type="string">
              <text:p text:style-name="P63"><text:span text:style-name="T121">Lavagem de pisos</text:span></text:p>
            </table:table-cell>
            <table:table-cell table:style-name="Table8.C4" office:value-type="string">
              <text:p text:style-name="P63"/>
            </table:table-cell>
            <table:table-cell table:style-name="Table8.D4" office:value-type="string">
              <text:p text:style-name="P63"/>
            </table:table-cell>
          </table:table-row>
          <table:table-row table:style-name="Table8.5">
            <table:table-cell table:style-name="Table8.A5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8.B5" office:value-type="string">
              <text:p text:style-name="P63"><text:span text:style-name="T121">Lavagem de veículos</text:span></text:p>
            </table:table-cell>
            <table:table-cell table:style-name="Table8.C5" office:value-type="string">
              <text:p text:style-name="P63"/>
            </table:table-cell>
            <table:table-cell table:style-name="Table8.D5" office:value-type="string">
              <text:p text:style-name="P63"/>
            </table:table-cell>
          </table:table-row>
          <table:table-row table:style-name="Table8.6">
            <table:table-cell table:style-name="Table8.A6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8.B6" office:value-type="string">
              <text:p text:style-name="P63"><text:span text:style-name="T121">Lavagem de equipamentos e peças</text:span></text:p>
            </table:table-cell>
            <table:table-cell table:style-name="Table8.C6" office:value-type="string">
              <text:p text:style-name="P63"/>
            </table:table-cell>
            <table:table-cell table:style-name="Table8.D6" office:value-type="string">
              <text:p text:style-name="P63"/>
            </table:table-cell>
          </table:table-row>
          <table:table-row table:style-name="Table8.7">
            <table:table-cell table:style-name="Table8.A7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8.B7" office:value-type="string">
              <text:p text:style-name="P63"><text:span text:style-name="T121">Lavagem de gases</text:span><text:s/><text:span text:style-name="T121">(filtros)</text:span></text:p>
            </table:table-cell>
            <table:table-cell table:style-name="Table8.C7" office:value-type="string">
              <text:p text:style-name="P63"/>
            </table:table-cell>
            <table:table-cell table:style-name="Table8.D7" office:value-type="string">
              <text:p text:style-name="P63"/>
            </table:table-cell>
          </table:table-row>
          <table:table-row table:style-name="Table8.8">
            <table:table-cell table:style-name="Table8.A8" office:value-type="string">
              <text:p text:style-name="P64"><text:span text:style-name="T121">(  )</text:span></text:p>
            </table:table-cell>
            <table:table-cell table:style-name="Table8.B8" office:value-type="string">
              <text:p text:style-name="P63"><text:span text:style-name="T121">Reserva de combate a incêndio</text:span></text:p>
            </table:table-cell>
            <table:table-cell table:style-name="Table8.C8" office:value-type="string">
              <text:p text:style-name="P63"/>
            </table:table-cell>
            <table:table-cell table:style-name="Table8.D8" office:value-type="string">
              <text:p text:style-name="P63"/>
            </table:table-cell>
          </table:table-row>
          <table:table-row table:style-name="Table8.9">
            <table:table-cell table:style-name="Table8.A9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8.B9" office:value-type="string">
              <text:p text:style-name="P63"><text:span text:style-name="T121">Outras (especificar quais)</text:span></text:p>
            </table:table-cell>
            <table:table-cell table:style-name="Table8.C9" office:value-type="string">
              <text:p text:style-name="P63"/>
            </table:table-cell>
            <table:table-cell table:style-name="Table8.D9" office:value-type="string">
              <text:p text:style-name="P63"/>
            </table:table-cell>
          </table:table-row>
        </table:table>
        <text:p text:style-name="P55"><text:span text:style-name="T10">5.6 Sistema de tratamento adotado para os efluentes líquidos sanitários e local de lançamento:</text:span></text:p>
        <table:table table:name="Tabela8" table:style-name="Table9">
          <table:table-column table:style-name="Table9.A"/>
          <table:table-column table:style-name="Table9.B"/>
          <table:table-column table:style-name="Table9.C"/>
          <table:table-column table:style-name="Table9.D"/>
          <table:table-row table:style-name="Table9.1">
            <table:table-cell table:style-name="Table9.A1" table:number-columns-spanned="2" office:value-type="string">
              <text:p text:style-name="P62"><text:span text:style-name="T120">Sistema de tratamento</text:span></text:p>
            </table:table-cell>
            <table:covered-table-cell/>
            <table:table-cell table:style-name="Table9.B1" table:number-columns-spanned="2" office:value-type="string">
              <text:p text:style-name="P62"><text:span text:style-name="T120">Local de lançamento</text:span></text:p>
            </table:table-cell>
            <table:covered-table-cell/>
          </table:table-row>
          <table:table-row table:style-name="Table9.2">
            <table:table-cell table:style-name="Table9.A2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9.B2" office:value-type="string">
              <text:p text:style-name="P64"><text:span text:style-name="T121">Fossa séptica</text:span></text:p>
            </table:table-cell>
            <table:table-cell table:style-name="Table9.C2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9.D2" office:value-type="string">
              <text:p text:style-name="P64"><text:span text:style-name="T121">Rede</text:span><text:s/><text:span text:style-name="T121">pública canalizada</text:span></text:p>
            </table:table-cell>
          </table:table-row>
          <table:table-row table:style-name="Table9.3">
            <table:table-cell table:style-name="Table9.A3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9.B3" office:value-type="string">
              <text:p text:style-name="P64"><text:span text:style-name="T121">Sumidouro/poço negro</text:span></text:p>
            </table:table-cell>
            <table:table-cell table:style-name="Table9.C3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9.D3" office:value-type="string">
              <text:p text:style-name="P64"><text:span text:style-name="T121">Valão a céu aberto</text:span></text:p>
            </table:table-cell>
          </table:table-row>
          <table:table-row table:style-name="Table9.4">
            <table:table-cell table:style-name="Table9.A4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9.B4" office:value-type="string">
              <text:p text:style-name="P64"><text:span text:style-name="T121">Fossa e filtro anaeróbio</text:span></text:p>
            </table:table-cell>
            <table:table-cell table:style-name="Table9.C4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9.D4" office:value-type="string">
              <text:p text:style-name="P64"><text:span text:style-name="T121">Curso d'água</text:span></text:p>
            </table:table-cell>
          </table:table-row>
          <table:table-row table:style-name="Table9.5">
            <table:table-cell table:style-name="Table9.A5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9.B5" office:value-type="string">
              <text:p text:style-name="P64"><text:span text:style-name="T121">Não possui</text:span></text:p>
            </table:table-cell>
            <table:table-cell table:style-name="Table9.C5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9.D5" office:value-type="string">
              <text:p text:style-name="P64"><text:span text:style-name="T121">Solo</text:span></text:p>
            </table:table-cell>
          </table:table-row>
          <table:table-row table:style-name="Table9.6">
            <table:table-cell table:style-name="Table9.A6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9.B6" office:value-type="string">
              <text:p text:style-name="P64"><text:span text:style-name="T121">Outro:</text:span></text:p>
            </table:table-cell>
            <table:table-cell table:style-name="Table9.C6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9.D6" office:value-type="string">
              <text:p text:style-name="P64"><text:span text:style-name="T121">Outro:</text:span></text:p>
            </table:table-cell>
          </table:table-row>
        </table:table>
        <text:p text:style-name="P55"><text:span text:style-name="T10">5.7 Previsão de geração de efluentes líquidos industriais:</text:span></text:p>
        <table:table table:name="Tabela9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office:value-type="string">
              <text:p text:style-name="P62"/>
            </table:table-cell>
            <table:table-cell table:style-name="Table10.B1" office:value-type="string">
              <text:p text:style-name="P62"><text:span text:style-name="T120">Atividade</text:span></text:p>
            </table:table-cell>
            <table:table-cell table:style-name="Table10.C1" office:value-type="string">
              <text:p text:style-name="P62"><text:span text:style-name="T120">Quantidade (m³/dia)</text:span></text:p>
            </table:table-cell>
          </table:table-row>
          <table:table-row table:style-name="Table10.2">
            <table:table-cell table:style-name="Table10.A2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10.B2" office:value-type="string">
              <text:p text:style-name="P63"><text:span text:style-name="T121">O empreendimento não gerará efluentes líquidos</text:span></text:p>
            </table:table-cell>
            <table:table-cell table:style-name="Table10.C2" office:value-type="string">
              <text:p text:style-name="P62"/>
            </table:table-cell>
          </table:table-row>
          <table:table-row table:style-name="Table10.3">
            <table:table-cell table:style-name="Table10.A3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10.B3" office:value-type="string">
              <text:p text:style-name="P63"><text:span text:style-name="T121">Processo de produção</text:span></text:p>
            </table:table-cell>
            <table:table-cell table:style-name="Table10.C3" office:value-type="string">
              <text:p text:style-name="P63"/>
            </table:table-cell>
          </table:table-row>
          <table:table-row table:style-name="Table10.4">
            <table:table-cell table:style-name="Table10.A4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10.B4" office:value-type="string">
              <text:p text:style-name="P63"><text:span text:style-name="T121">Refrigeração</text:span></text:p>
            </table:table-cell>
            <table:table-cell table:style-name="Table10.C4" office:value-type="string">
              <text:p text:style-name="P63"/>
            </table:table-cell>
          </table:table-row>
          <table:table-row table:style-name="Table10.5">
            <table:table-cell table:style-name="Table10.A5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10.B5" office:value-type="string">
              <text:p text:style-name="P63"><text:span text:style-name="T121">Caldeiras</text:span></text:p>
            </table:table-cell>
            <table:table-cell table:style-name="Table10.C5" office:value-type="string">
              <text:p text:style-name="P63"/>
            </table:table-cell>
          </table:table-row>
          <table:table-row table:style-name="Table10.6">
            <table:table-cell table:style-name="Table10.A6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10.B6" office:value-type="string">
              <text:p text:style-name="P63"><text:span text:style-name="T121">Lavagem de pisos e equipamentos</text:span></text:p>
            </table:table-cell>
            <table:table-cell table:style-name="Table10.C6" office:value-type="string">
              <text:p text:style-name="P63"/>
            </table:table-cell>
          </table:table-row>
          <table:table-row table:style-name="Table10.7">
            <table:table-cell table:style-name="Table10.A7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10.B7" office:value-type="string">
              <text:p text:style-name="P63"><text:span text:style-name="T121">Lavagem de veículos</text:span></text:p>
            </table:table-cell>
            <table:table-cell table:style-name="Table10.C7" office:value-type="string">
              <text:p text:style-name="P63"/>
            </table:table-cell>
          </table:table-row>
          <table:table-row table:style-name="Table10.8">
            <table:table-cell table:style-name="Table10.A8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10.B8" office:value-type="string">
              <text:p text:style-name="P63"><text:span text:style-name="T121">Outra (especificar qual)</text:span></text:p>
            </table:table-cell>
            <table:table-cell table:style-name="Table10.C8" office:value-type="string">
              <text:p text:style-name="P63"/>
            </table:table-cell>
          </table:table-row>
        </table:table>
        <text:p text:style-name="P55"><text:span text:style-name="T10">5.8 Destino dos</text:span><text:s/><text:span text:style-name="T10">efluentes líquidos industriais após tratamento:</text:span></text:p>
        <table:table table:name="Tabela10" table:style-name="Table11">
          <table:table-column table:style-name="Table11.A"/>
          <table:table-column table:style-name="Table11.B"/>
          <table:table-row table:style-name="Table11.1">
            <table:table-cell table:style-name="Table11.A1" office:value-type="string">
              <text:p text:style-name="P62"/>
            </table:table-cell>
            <table:table-cell table:style-name="Table11.B1" office:value-type="string">
              <text:p text:style-name="P62"><text:span text:style-name="T120">Destino</text:span></text:p>
            </table:table-cell>
          </table:table-row>
          <table:table-row table:style-name="Table11.2">
            <table:table-cell table:style-name="Table11.A2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11.B2" office:value-type="string">
              <text:p text:style-name="P63"><text:span text:style-name="T121">O empreendimento não gerará efluentes líquidos</text:span></text:p>
            </table:table-cell>
          </table:table-row>
          <table:table-row table:style-name="Table11.3">
            <table:table-cell table:style-name="Table11.A3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11.B3" office:value-type="string">
              <text:p text:style-name="P63"><text:span text:style-name="T121">Rede pública canalizada</text:span></text:p>
            </table:table-cell>
          </table:table-row>
          <table:table-row table:style-name="Table11.4">
            <table:table-cell table:style-name="Table11.A4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11.B4" office:value-type="string">
              <text:p text:style-name="P63"><text:span text:style-name="T121">Curso d'água (cite o nome):</text:span></text:p>
            </table:table-cell>
          </table:table-row>
          <table:table-row table:style-name="Table11.5">
            <table:table-cell table:style-name="Table11.A5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11.B5" office:value-type="string">
              <text:p text:style-name="P63"><text:span text:style-name="T121">Solo</text:span></text:p>
            </table:table-cell>
          </table:table-row>
          <table:table-row table:style-name="Table11.6">
            <table:table-cell table:style-name="Table11.A6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11.B6" office:value-type="string">
              <text:p text:style-name="P63"><text:span text:style-name="T121">O tratamento será realizado por outra empresa (cite o</text:span><text:s/><text:span text:style-name="T121">nome):</text:span></text:p>
            </table:table-cell>
          </table:table-row>
          <table:table-row table:style-name="Table11.7">
            <table:table-cell table:style-name="Table11.A7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11.B7" office:value-type="string">
              <text:p text:style-name="P63"><text:span text:style-name="T121">Outro (especificar qual):</text:span></text:p>
            </table:table-cell>
          </table:table-row>
        </table:table>
        <text:p text:style-name="P55"><text:span text:style-name="T10">5.9 Existe medidor de vazão para os efluentes líquidos industriais?</text:span></text:p>
        <text:p text:style-name="P6"><text:span text:style-name="T0">(</text:span><text:s text:c="2"/><text:span text:style-name="T0">) Não</text:span><text:tab/><text:tab/><text:span text:style-name="T0">(</text:span><text:s/><text:s/><text:s/><text:span text:style-name="T0">) Sim. Indique o(s) local(is) onde se encontram e o(s) tipo(s) de medidor(es)</text:span><text:span text:style-name="T115">:</text:span><text:tab/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tab/><text:tab/><text:tab/><text:tab/><text:tab/><text:tab/><text:tab/><text:tab/><text:tab/><text:tab/><text:tab/><text:tab/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/text:p>
        <text:p text:style-name="P55"><text:span text:style-name="T10">5.10 Ocorre</text:span><text:s/><text:span text:style-name="T10">reuso/reciclo de efluentes?</text:span></text:p>
        <text:p text:style-name="P6"><text:span text:style-name="T0">(</text:span><text:s text:c="2"/><text:span text:style-name="T0">) Não</text:span><text:tab/><text:tab/><text:span text:style-name="T0">(</text:span><text:s/><text:s/><text:s/><text:span text:style-name="T0">) Sim.</text:span></text:p>
        <text:p text:style-name="P6"><text:span text:style-name="T0">Em caso afirmativo, é (</text:span><text:s text:c="2"/><text:s/><text:span text:style-name="T0">) Total ou (</text:span><text:s/><text:s/><text:s/><text:span text:style-name="T0">) Parcial e especifique as atividades que recebem os efluentes líquidos de reuso:</text:span></text:p>
        <table:table table:name="Tabela11" table:style-name="Table12">
          <table:table-column table:style-name="Table12.A"/>
          <table:table-column table:style-name="Table12.B"/>
          <table:table-row table:style-name="Table12.1">
            <table:table-cell table:style-name="Table12.A1" office:value-type="string">
              <text:p text:style-name="P62"><text:span text:style-name="T120">Etapa do processo produtivo</text:span></text:p>
            </table:table-cell>
            <table:table-cell table:style-name="Table12.B1" office:value-type="string">
              <text:p text:style-name="P62"><text:span text:style-name="T120">Quantidade de efluentes de reuso/reciclo (m³/dia)</text:span></text:p>
            </table:table-cell>
          </table:table-row>
          <table:table-row table:style-name="Table12.2">
            <table:table-cell table:style-name="Table12.A2" office:value-type="string">
              <text:p text:style-name="P63"/>
            </table:table-cell>
            <table:table-cell table:style-name="Table12.B2" office:value-type="string">
              <text:p text:style-name="P63"/>
            </table:table-cell>
          </table:table-row>
          <table:table-row table:style-name="Table12.3">
            <table:table-cell table:style-name="Table12.A3" office:value-type="string">
              <text:p text:style-name="P63"/>
            </table:table-cell>
            <table:table-cell table:style-name="Table12.B3" office:value-type="string">
              <text:p text:style-name="P63"/>
            </table:table-cell>
          </table:table-row>
          <table:table-row table:style-name="Table12.4">
            <table:table-cell table:style-name="Table12.A4" office:value-type="string">
              <text:p text:style-name="P63"/>
            </table:table-cell>
            <table:table-cell table:style-name="Table12.B4" office:value-type="string">
              <text:p text:style-name="P63"/>
            </table:table-cell>
          </table:table-row>
          <table:table-row table:style-name="Table12.5">
            <table:table-cell table:style-name="Table12.A5" office:value-type="string">
              <text:p text:style-name="P63"/>
            </table:table-cell>
            <table:table-cell table:style-name="Table12.B5" office:value-type="string">
              <text:p text:style-name="P63"/>
            </table:table-cell>
          </table:table-row>
          <table:table-row table:style-name="Table12.6">
            <table:table-cell table:style-name="Table12.A6" office:value-type="string">
              <text:p text:style-name="P63"/>
            </table:table-cell>
            <table:table-cell table:style-name="Table12.B6" office:value-type="string">
              <text:p text:style-name="P63"/>
            </table:table-cell>
          </table:table-row>
        </table:table>
        <text:p text:style-name="P6"><text:span text:style-name="T146">5.11 Existe previsão de geração de emissões atmosféricas?</text:span></text:p>
        <text:p text:style-name="P6"><text:span text:style-name="T0">(</text:span><text:s text:c="2"/><text:span text:style-name="T0">) Não</text:span><text:tab/><text:tab/><text:span text:style-name="T0">(</text:span><text:s/><text:s/><text:s/><text:span text:style-name="T0">) Sim. Neste caso, indique as atividades geradoras de emissões atmosféricas:</text:span></text:p>
        <table:table table:name="Tabela12" table:style-name="Table13">
          <table:table-column table:style-name="Table13.A"/>
          <table:table-column table:style-name="Table13.B"/>
          <table:table-row table:style-name="Table13.1">
            <table:table-cell table:style-name="Table13.A1" table:number-columns-spanned="2" office:value-type="string">
              <text:p text:style-name="P62"><text:s text:c="2"/><text:s/><text:s/><text:s/><text:span text:style-name="T120">Atividade</text:span></text:p>
            </table:table-cell>
            <table:covered-table-cell/>
          </table:table-row>
          <table:table-row table:style-name="Table13.2">
            <table:table-cell table:style-name="Table13.A2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13.B2" office:value-type="string">
              <text:p text:style-name="P63"><text:span text:style-name="T121">Processo de produção</text:span></text:p>
            </table:table-cell>
          </table:table-row>
          <table:table-row table:style-name="Table13.3">
            <table:table-cell table:style-name="Table13.A3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13.B3" office:value-type="string">
              <text:p text:style-name="P63"><text:span text:style-name="T121">Equipamentos de combustão</text:span></text:p>
            </table:table-cell>
          </table:table-row>
          <table:table-row table:style-name="Table13.4">
            <table:table-cell table:style-name="Table13.A4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13.B4" office:value-type="string">
              <text:p text:style-name="P63"><text:span text:style-name="T121">Sistema de</text:span><text:s/><text:span text:style-name="T121">tratamento de efluentes líquidos industriais</text:span></text:p>
            </table:table-cell>
          </table:table-row>
          <table:table-row table:style-name="Table13.5">
            <table:table-cell table:style-name="Table13.A5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13.B5" office:value-type="string">
              <text:p text:style-name="P63"><text:span text:style-name="T121">Sistema de tratamento/armazenamento/disposição de resíduos sólidos industriais</text:span></text:p>
            </table:table-cell>
          </table:table-row>
          <table:table-row table:style-name="Table13.6">
            <table:table-cell table:style-name="Table13.A6" office:value-type="string">
              <text:p text:style-name="P64"><text:span text:style-name="T121">(  )</text:span></text:p>
            </table:table-cell>
            <table:table-cell table:style-name="Table13.B6" office:value-type="string">
              <text:p text:style-name="P63"><text:span text:style-name="T121">Sistema de armazenamento de matérias-primas, insumos e produtos</text:span></text:p>
            </table:table-cell>
          </table:table-row>
          <table:table-row table:style-name="Table13.7">
            <table:table-cell table:style-name="Table13.A7" office:value-type="string">
              <text:p text:style-name="P64"><text:span text:style-name="T121">(</text:span><text:s text:c="2"/><text:span text:style-name="T121">)</text:span></text:p>
            </table:table-cell>
            <table:table-cell table:style-name="Table13.B7" office:value-type="string">
              <text:p text:style-name="P63"><text:span text:style-name="T121">Outro, especificar qual:</text:span></text:p>
            </table:table-cell>
          </table:table-row>
        </table:table>
        <text:p text:style-name="P55"><text:span text:style-name="T10">5.12 Identifique as fontes de geração das emissões por atividade e os equipamentos de controle (lavadores de gases, sistemas de exaustão a seco, etc), caso existam:</text:span></text:p>
        <table:table table:name="Tabela13" table:style-name="Table14">
          <table:table-column table:style-name="Table14.A"/>
          <table:table-column table:style-name="Table14.B"/>
          <table:table-column table:style-name="Table14.C"/>
          <table:table-column table:style-name="Table14.D"/>
          <table:table-column table:style-name="Table14.E"/>
          <table:table-row table:style-name="Table14.1">
            <table:table-cell table:style-name="Table14.A1" office:value-type="string">
              <text:p text:style-name="P62"><text:span text:style-name="T120">Fonte de Geração</text:span></text:p>
            </table:table-cell>
            <table:table-cell table:style-name="Table14.B1" table:number-columns-spanned="2" office:value-type="string">
              <table:table table:name="Tabela13" table:style-name="Table15">
                <table:table-column table:style-name="Table15.A"/>
                <table:table-column table:style-name="Table15.B"/>
                <table:table-row table:style-name="Table15.1">
                  <table:table-cell table:style-name="Table15.A1" table:number-columns-spanned="2" office:value-type="string">
                    <text:p text:style-name="P62"><text:span text:style-name="T120">Equipamento de controle</text:span></text:p>
                  </table:table-cell>
                  <table:covered-table-cell/>
                </table:table-row>
                <table:table-row table:style-name="Table15.2">
                  <table:table-cell table:style-name="Table15.A2" office:value-type="string">
                    <text:p text:style-name="P62"><text:span text:style-name="T120">Sim</text:span></text:p>
                  </table:table-cell>
                  <table:table-cell table:style-name="Table15.B2" office:value-type="string">
                    <text:p text:style-name="P62"><text:span text:style-name="T120">Não</text:span></text:p>
                  </table:table-cell>
                </table:table-row>
              </table:table>
              <text:p text:style-name="P5"/>
            </table:table-cell>
            <table:covered-table-cell/>
            <table:table-cell table:style-name="Table14.C1" office:value-type="string">
              <text:p text:style-name="P62"><text:span text:style-name="T120">Tipo de equipamento de controle</text:span></text:p>
            </table:table-cell>
            <table:table-cell table:style-name="Table14.D1" office:value-type="string">
              <text:p text:style-name="P62"><text:span text:style-name="T120">Altura do duto de</text:span><text:s/><text:span text:style-name="T120">lançamento a partir do solo (m)</text:span></text:p>
            </table:table-cell>
          </table:table-row>
          <table:table-row table:style-name="Table14.2">
            <table:table-cell table:style-name="Table14.A2" office:value-type="string">
              <text:p text:style-name="P63"/>
            </table:table-cell>
            <table:table-cell table:style-name="Table14.B2" office:value-type="string">
              <text:p text:style-name="P63"/>
            </table:table-cell>
            <table:table-cell table:style-name="Table14.C2" office:value-type="string">
              <text:p text:style-name="P63"/>
            </table:table-cell>
            <table:table-cell table:style-name="Table14.D2" office:value-type="string">
              <text:p text:style-name="P63"/>
            </table:table-cell>
            <table:table-cell table:style-name="Table14.E2" office:value-type="string">
              <text:p text:style-name="P63"/>
            </table:table-cell>
          </table:table-row>
          <table:table-row table:style-name="Table14.3">
            <table:table-cell table:style-name="Table14.A3" office:value-type="string">
              <text:p text:style-name="P64"/>
            </table:table-cell>
            <table:table-cell table:style-name="Table14.B3" office:value-type="string">
              <text:p text:style-name="P64"/>
            </table:table-cell>
            <table:table-cell table:style-name="Table14.C3" office:value-type="string">
              <text:p text:style-name="P64"/>
            </table:table-cell>
            <table:table-cell table:style-name="Table14.D3" office:value-type="string">
              <text:p text:style-name="P64"/>
            </table:table-cell>
            <table:table-cell table:style-name="Table14.E3" office:value-type="string">
              <text:p text:style-name="P64"/>
            </table:table-cell>
          </table:table-row>
          <table:table-row table:style-name="Table14.4">
            <table:table-cell table:style-name="Table14.A4" office:value-type="string">
              <text:p text:style-name="P64"/>
            </table:table-cell>
            <table:table-cell table:style-name="Table14.B4" office:value-type="string">
              <text:p text:style-name="P64"/>
            </table:table-cell>
            <table:table-cell table:style-name="Table14.C4" office:value-type="string">
              <text:p text:style-name="P64"/>
            </table:table-cell>
            <table:table-cell table:style-name="Table14.D4" office:value-type="string">
              <text:p text:style-name="P64"/>
            </table:table-cell>
            <table:table-cell table:style-name="Table14.E4" office:value-type="string">
              <text:p text:style-name="P64"/>
            </table:table-cell>
          </table:table-row>
          <table:table-row table:style-name="Table14.5">
            <table:table-cell table:style-name="Table14.A5" office:value-type="string">
              <text:p text:style-name="P64"/>
            </table:table-cell>
            <table:table-cell table:style-name="Table14.B5" office:value-type="string">
              <text:p text:style-name="P64"/>
            </table:table-cell>
            <table:table-cell table:style-name="Table14.C5" office:value-type="string">
              <text:p text:style-name="P64"/>
            </table:table-cell>
            <table:table-cell table:style-name="Table14.D5" office:value-type="string">
              <text:p text:style-name="P64"/>
            </table:table-cell>
            <table:table-cell table:style-name="Table14.E5" office:value-type="string">
              <text:p text:style-name="P64"/>
            </table:table-cell>
          </table:table-row>
          <table:table-row table:style-name="Table14.6">
            <table:table-cell table:style-name="Table14.A6" office:value-type="string">
              <text:p text:style-name="P64"/>
            </table:table-cell>
            <table:table-cell table:style-name="Table14.B6" office:value-type="string">
              <text:p text:style-name="P64"/>
            </table:table-cell>
            <table:table-cell table:style-name="Table14.C6" office:value-type="string">
              <text:p text:style-name="P64"/>
            </table:table-cell>
            <table:table-cell table:style-name="Table14.D6" office:value-type="string">
              <text:p text:style-name="P64"/>
            </table:table-cell>
            <table:table-cell table:style-name="Table14.E6" office:value-type="string">
              <text:p text:style-name="P64"/>
            </table:table-cell>
          </table:table-row>
          <table:table-row table:style-name="Table14.7">
            <table:table-cell table:style-name="Table14.A7" office:value-type="string">
              <text:p text:style-name="P64"/>
            </table:table-cell>
            <table:table-cell table:style-name="Table14.B7" office:value-type="string">
              <text:p text:style-name="P64"/>
            </table:table-cell>
            <table:table-cell table:style-name="Table14.C7" office:value-type="string">
              <text:p text:style-name="P64"/>
            </table:table-cell>
            <table:table-cell table:style-name="Table14.D7" office:value-type="string">
              <text:p text:style-name="P64"/>
            </table:table-cell>
            <table:table-cell table:style-name="Table14.E7" office:value-type="string">
              <text:p text:style-name="P64"/>
            </table:table-cell>
          </table:table-row>
          <table:table-row table:style-name="Table14.8">
            <table:table-cell table:style-name="Table14.A8" office:value-type="string">
              <text:p text:style-name="P64"/>
            </table:table-cell>
            <table:table-cell table:style-name="Table14.B8" office:value-type="string">
              <text:p text:style-name="P64"/>
            </table:table-cell>
            <table:table-cell table:style-name="Table14.C8" office:value-type="string">
              <text:p text:style-name="P64"/>
            </table:table-cell>
            <table:table-cell table:style-name="Table14.D8" office:value-type="string">
              <text:p text:style-name="P64"/>
            </table:table-cell>
            <table:table-cell table:style-name="Table14.E8" office:value-type="string">
              <text:p text:style-name="P64"/>
            </table:table-cell>
          </table:table-row>
          <table:table-row table:style-name="Table14.9">
            <table:table-cell table:style-name="Table14.A9" office:value-type="string">
              <text:p text:style-name="P64"/>
            </table:table-cell>
            <table:table-cell table:style-name="Table14.B9" office:value-type="string">
              <text:p text:style-name="P64"/>
            </table:table-cell>
            <table:table-cell table:style-name="Table14.C9" office:value-type="string">
              <text:p text:style-name="P64"/>
            </table:table-cell>
            <table:table-cell table:style-name="Table14.D9" office:value-type="string">
              <text:p text:style-name="P64"/>
            </table:table-cell>
            <table:table-cell table:style-name="Table14.E9" office:value-type="string">
              <text:p text:style-name="P64"/>
            </table:table-cell>
          </table:table-row>
        </table:table>
        <text:p text:style-name="P55"><text:span text:style-name="T10">5.13 Existe previsão de instalação de equipamentos que geram ruídos ou vibrações?</text:span></text:p>
        <text:p text:style-name="P6"><text:span text:style-name="T0">(</text:span><text:s text:c="2"/><text:span text:style-name="T0">) Não</text:span><text:tab/><text:tab/><text:span text:style-name="T0">(</text:span><text:s/><text:s/><text:s/><text:span text:style-name="T0">) Sim. Neste caso, indique os equipamentos que geram ruídos ou</text:span><text:s/><text:span text:style-name="T0">vibrações na empresa:</text:span></text:p>
        <table:table table:name="Tabela14" table:style-name="Table16">
          <table:table-column table:style-name="Table16.A"/>
          <table:table-column table:style-name="Table16.B"/>
          <table:table-row table:style-name="Table16.1">
            <table:table-cell table:style-name="Table16.A1" office:value-type="string">
              <text:p text:style-name="P62"><text:span text:style-name="T120">Equipamento</text:span></text:p>
            </table:table-cell>
            <table:table-cell table:style-name="Table16.B1" office:value-type="string">
              <text:p text:style-name="P62"><text:span text:style-name="T120">Sistema de minimização de ruídos ou vibrações</text:span></text:p>
            </table:table-cell>
          </table:table-row>
          <table:table-row table:style-name="Table16.2">
            <table:table-cell table:style-name="Table16.A2" office:value-type="string">
              <text:p text:style-name="P63"/>
            </table:table-cell>
            <table:table-cell table:style-name="Table16.B2" office:value-type="string">
              <text:p text:style-name="P63"/>
            </table:table-cell>
          </table:table-row>
          <table:table-row table:style-name="Table16.3">
            <table:table-cell table:style-name="Table16.A3" office:value-type="string">
              <text:p text:style-name="P63"/>
            </table:table-cell>
            <table:table-cell table:style-name="Table16.B3" office:value-type="string">
              <text:p text:style-name="P63"/>
            </table:table-cell>
          </table:table-row>
          <table:table-row table:style-name="Table16.4">
            <table:table-cell table:style-name="Table16.A4" office:value-type="string">
              <text:p text:style-name="P63"/>
            </table:table-cell>
            <table:table-cell table:style-name="Table16.B4" office:value-type="string">
              <text:p text:style-name="P63"/>
            </table:table-cell>
          </table:table-row>
          <table:table-row table:style-name="Table16.5">
            <table:table-cell table:style-name="Table16.A5" office:value-type="string">
              <text:p text:style-name="P63"/>
            </table:table-cell>
            <table:table-cell table:style-name="Table16.B5" office:value-type="string">
              <text:p text:style-name="P63"/>
            </table:table-cell>
          </table:table-row>
          <table:table-row table:style-name="Table16.6">
            <table:table-cell table:style-name="Table16.A6" office:value-type="string">
              <text:p text:style-name="P63"/>
            </table:table-cell>
            <table:table-cell table:style-name="Table16.B6" office:value-type="string">
              <text:p text:style-name="P63"/>
            </table:table-cell>
          </table:table-row>
          <table:table-row table:style-name="Table16.7">
            <table:table-cell table:style-name="Table16.A7" office:value-type="string">
              <text:p text:style-name="P63"/>
            </table:table-cell>
            <table:table-cell table:style-name="Table16.B7" office:value-type="string">
              <text:p text:style-name="P63"/>
            </table:table-cell>
          </table:table-row>
          <table:table-row table:style-name="Table16.8">
            <table:table-cell table:style-name="Table16.A8" office:value-type="string">
              <text:p text:style-name="P63"/>
            </table:table-cell>
            <table:table-cell table:style-name="Table16.B8" office:value-type="string">
              <text:p text:style-name="P63"/>
            </table:table-cell>
          </table:table-row>
          <table:table-row table:style-name="Table16.9">
            <table:table-cell table:style-name="Table16.A9" office:value-type="string">
              <text:p text:style-name="P63"/>
            </table:table-cell>
            <table:table-cell table:style-name="Table16.B9" office:value-type="string">
              <text:p text:style-name="P63"/>
            </table:table-cell>
          </table:table-row>
          <table:table-row table:style-name="Table16.10">
            <table:table-cell table:style-name="Table16.A10" office:value-type="string">
              <text:p text:style-name="P63"/>
            </table:table-cell>
            <table:table-cell table:style-name="Table16.B10" office:value-type="string">
              <text:p text:style-name="P63"/>
            </table:table-cell>
          </table:table-row>
          <table:table-row table:style-name="Table16.11">
            <table:table-cell table:style-name="Table16.A11" office:value-type="string">
              <text:p text:style-name="P63"/>
            </table:table-cell>
            <table:table-cell table:style-name="Table16.B11" office:value-type="string">
              <text:p text:style-name="P63"/>
            </table:table-cell>
          </table:table-row>
          <table:table-row table:style-name="Table16.12">
            <table:table-cell table:style-name="Table16.A12" office:value-type="string">
              <text:p text:style-name="P63"/>
            </table:table-cell>
            <table:table-cell table:style-name="Table16.B12" office:value-type="string">
              <text:p text:style-name="P63"/>
            </table:table-cell>
          </table:table-row>
          <table:table-row table:style-name="Table16.13">
            <table:table-cell table:style-name="Table16.A13" office:value-type="string">
              <text:p text:style-name="P63"/>
            </table:table-cell>
            <table:table-cell table:style-name="Table16.B13" office:value-type="string">
              <text:p text:style-name="P63"/>
            </table:table-cell>
          </table:table-row>
        </table:table>
        <text:p text:style-name="P6"><text:span text:style-name="T146">5.14 A área a receber o empreendimento possui passivo ambiental</text:span><text:span text:style-name="T147"><text:note text:id="ftn6" text:note-class="footnote"><text:note-citation>7</text:note-citation><text:note-body><text:p text:style-name="P65"><text:span text:style-name="T141"/><text:span text:style-name="T151"><text:s/></text:span><text:span text:style-name="T142">Passivo ambiental é o resíduo armazenado na área da empresa, sem</text:span><text:span text:style-name="T142"><text:s/></text:span><text:span text:style-name="T142">destinação definida.</text:span></text:p></text:note-body></text:note></text:span><text:span text:style-name="T146">?</text:span></text:p>
        <text:p text:style-name="P6"><text:span text:style-name="T0">(</text:span><text:s text:c="2"/><text:span text:style-name="T0">) Não</text:span><text:tab/><text:tab/><text:span text:style-name="T0">(</text:span><text:s/><text:s/><text:s/><text:span text:style-name="T0">) Sim. Neste caso, preencha a tabela abaixo com as informações a respeito dos passivos ambientais existentes:</text:span></text:p>
        <table:table table:name="Tabela15" table:style-name="Table17">
          <table:table-column table:style-name="Table17.A"/>
          <table:table-column table:style-name="Table17.B"/>
          <table:table-column table:style-name="Table17.C"/>
          <table:table-column table:style-name="Table17.D"/>
          <table:table-column table:style-name="Table17.E"/>
          <table:table-row table:style-name="Table17.1">
            <table:table-cell table:style-name="Table17.A1" office:value-type="string">
              <text:p text:style-name="P62"><text:span text:style-name="T120">Tipo de Resíduo</text:span></text:p>
            </table:table-cell>
            <table:table-cell table:style-name="Table17.B1" office:value-type="string">
              <text:p text:style-name="P62"><text:span text:style-name="T120">Quantidade armazenada</text:span></text:p>
            </table:table-cell>
            <table:table-cell table:style-name="Table17.C1" office:value-type="string">
              <text:p text:style-name="P62"><text:span text:style-name="T120">Unidade de Medida</text:span></text:p>
            </table:table-cell>
            <table:table-cell table:style-name="Table17.D1" office:value-type="string">
              <text:p text:style-name="P62"><text:span text:style-name="T120">Acondicionamento</text:span></text:p>
            </table:table-cell>
            <table:table-cell table:style-name="Table17.E1" office:value-type="string">
              <text:p text:style-name="P62"><text:span text:style-name="T120">Armazenamento</text:span></text:p>
            </table:table-cell>
          </table:table-row>
          <table:table-row table:style-name="Table17.2">
            <table:table-cell table:style-name="Table17.A2" office:value-type="string">
              <text:p text:style-name="P66"/>
            </table:table-cell>
            <table:table-cell table:style-name="Table17.B2" office:value-type="string">
              <text:p text:style-name="P63"/>
            </table:table-cell>
            <table:table-cell table:style-name="Table17.C2" office:value-type="string">
              <text:p text:style-name="P63"/>
            </table:table-cell>
            <table:table-cell table:style-name="Table17.D2" office:value-type="string">
              <text:p text:style-name="P63"/>
            </table:table-cell>
            <table:table-cell table:style-name="Table17.E2" office:value-type="string">
              <text:p text:style-name="P63"/>
            </table:table-cell>
          </table:table-row>
          <table:table-row table:style-name="Table17.3">
            <table:table-cell table:style-name="Table17.A3" office:value-type="string">
              <text:p text:style-name="P63"/>
            </table:table-cell>
            <table:table-cell table:style-name="Table17.B3" office:value-type="string">
              <text:p text:style-name="P63"/>
            </table:table-cell>
            <table:table-cell table:style-name="Table17.C3" office:value-type="string">
              <text:p text:style-name="P63"/>
            </table:table-cell>
            <table:table-cell table:style-name="Table17.D3" office:value-type="string">
              <text:p text:style-name="P63"/>
            </table:table-cell>
            <table:table-cell table:style-name="Table17.E3" office:value-type="string">
              <text:p text:style-name="P63"/>
            </table:table-cell>
          </table:table-row>
          <table:table-row table:style-name="Table17.4">
            <table:table-cell table:style-name="Table17.A4" office:value-type="string">
              <text:p text:style-name="P63"/>
            </table:table-cell>
            <table:table-cell table:style-name="Table17.B4" office:value-type="string">
              <text:p text:style-name="P63"/>
            </table:table-cell>
            <table:table-cell table:style-name="Table17.C4" office:value-type="string">
              <text:p text:style-name="P63"/>
            </table:table-cell>
            <table:table-cell table:style-name="Table17.D4" office:value-type="string">
              <text:p text:style-name="P63"/>
            </table:table-cell>
            <table:table-cell table:style-name="Table17.E4" office:value-type="string">
              <text:p text:style-name="P63"/>
            </table:table-cell>
          </table:table-row>
          <table:table-row table:style-name="Table17.5">
            <table:table-cell table:style-name="Table17.A5" office:value-type="string">
              <text:p text:style-name="P63"/>
            </table:table-cell>
            <table:table-cell table:style-name="Table17.B5" office:value-type="string">
              <text:p text:style-name="P63"/>
            </table:table-cell>
            <table:table-cell table:style-name="Table17.C5" office:value-type="string">
              <text:p text:style-name="P63"/>
            </table:table-cell>
            <table:table-cell table:style-name="Table17.D5" office:value-type="string">
              <text:p text:style-name="P63"/>
            </table:table-cell>
            <table:table-cell table:style-name="Table17.E5" office:value-type="string">
              <text:p text:style-name="P63"/>
            </table:table-cell>
          </table:table-row>
          <table:table-row table:style-name="Table17.6">
            <table:table-cell table:style-name="Table17.A6" office:value-type="string">
              <text:p text:style-name="P63"/>
            </table:table-cell>
            <table:table-cell table:style-name="Table17.B6" office:value-type="string">
              <text:p text:style-name="P63"/>
            </table:table-cell>
            <table:table-cell table:style-name="Table17.C6" office:value-type="string">
              <text:p text:style-name="P63"/>
            </table:table-cell>
            <table:table-cell table:style-name="Table17.D6" office:value-type="string">
              <text:p text:style-name="P63"/>
            </table:table-cell>
            <table:table-cell table:style-name="Table17.E6" office:value-type="string">
              <text:p text:style-name="P63"/>
            </table:table-cell>
          </table:table-row>
          <table:table-row table:style-name="Table17.7">
            <table:table-cell table:style-name="Table17.A7" office:value-type="string">
              <text:p text:style-name="P63"/>
            </table:table-cell>
            <table:table-cell table:style-name="Table17.B7" office:value-type="string">
              <text:p text:style-name="P63"/>
            </table:table-cell>
            <table:table-cell table:style-name="Table17.C7" office:value-type="string">
              <text:p text:style-name="P63"/>
            </table:table-cell>
            <table:table-cell table:style-name="Table17.D7" office:value-type="string">
              <text:p text:style-name="P63"/>
            </table:table-cell>
            <table:table-cell table:style-name="Table17.E7" office:value-type="string">
              <text:p text:style-name="P63"/>
            </table:table-cell>
          </table:table-row>
        </table:table>
        <text:p text:style-name="P55"><text:span text:style-name="T10">5.15 Fornecimento de energia elétrica:</text:span></text:p>
        <text:p text:style-name="P6"><text:span text:style-name="T0">(</text:span><text:s text:c="2"/><text:s/><text:span text:style-name="T0">) CERTEL</text:span><text:tab/><text:tab/><text:span text:style-name="T0">(</text:span><text:s/><text:s/><text:s/><text:span text:style-name="T0">) RGE</text:span></text:p>
        <text:p text:style-name="P6"/>
        <text:p text:style-name="P6"/>
        <text:p text:style-name="P6"/>
        <text:p text:style-name="P6"/>
        <text:p text:style-name="P6"/>
        <text:p text:style-name="P6"/>
        <text:p text:style-name="P55"><text:span text:style-name="T10">6. ASPECTOS AMBIENTAIS:</text:span></text:p>
        <text:p text:style-name="P55"><text:span text:style-name="T10">6.1 SOLO:</text:span></text:p>
        <text:p text:style-name="P6"><text:span text:style-name="T0">(</text:span><text:s text:c="2"/><text:span text:style-name="T0">) Não será necessária movimentação de solo</text:span><text:tab/><text:span text:style-name="T0">(</text:span><text:s/><text:s/><text:span text:style-name="T0">) Será necessária movimentação de solo</text:span><text:span text:style-name="T15"><text:note text:id="ftn7" text:note-class="footnote"><text:note-citation>8</text:note-citation><text:note-body><text:p text:style-name="P22"><text:span text:style-name="T141"/><text:span text:style-name="T142">O licenciamento da movimentação de solo</text:span><text:span text:style-name="T142"><text:s/></text:span><text:span text:style-name="T142">deverá fazer parte da solicitação de Licença de Instalação da atividade.</text:span></text:p></text:note-body></text:note></text:span></text:p>
        <text:p text:style-name="P55"><text:span text:style-name="T10">6.2 RECURSOS HÍDRICOS:</text:span></text:p>
        <text:list xml:id="lst_LFO3_7e_1_1" text:style-name="LFO3_7e_1">
          <text:list-item>
            <text:p text:style-name="P67"><text:span text:style-name="T0">Cursos d'água:</text:span><text:tab/><text:span text:style-name="T0">(</text:span><text:s/><text:s/><text:span text:style-name="T0">) Ocorrem</text:span><text:tab/><text:span text:style-name="T0">(</text:span><text:s/><text:s/><text:span text:style-name="T0">) Não ocorrem, estando o mais próximo a</text:span><text:tab/><text:tab/><text:span text:style-name="T0">m.</text:span></text:p>
          </text:list-item>
          <text:list-item>
            <text:p text:style-name="P67"><text:span text:style-name="T0">Nascentes:</text:span><text:tab/><text:span text:style-name="T0">(</text:span><text:s/><text:s/><text:span text:style-name="T0">) Ocorrem</text:span><text:tab/><text:span text:style-name="T0">(</text:span><text:s/><text:s/><text:span text:style-name="T0">) Não ocorrem, estando a mais próxima a</text:span><text:tab/><text:tab/><text:span text:style-name="T0">m.</text:span><text:tab/></text:p>
          </text:list-item>
          <text:list-item>
            <text:p text:style-name="P67"><text:span text:style-name="T0">Banhados:</text:span><text:tab/><text:span text:style-name="T0">(</text:span><text:s/><text:s/><text:span text:style-name="T0">) Ocorrem</text:span><text:tab/><text:span text:style-name="T0">(</text:span><text:s/><text:s/><text:span text:style-name="T0">) Não ocorrem</text:span></text:p>
          </text:list-item>
          <text:list-item>
            <text:p text:style-name="P67"><text:span text:style-name="T0">Reservatórios artificiais de água (açude, barragem...):</text:span><text:s/><text:s/><text:span text:style-name="T0">(</text:span><text:s/><text:s/><text:span text:style-name="T0">) Ocorrem</text:span><text:tab/><text:span text:style-name="T0">(</text:span><text:s/><text:s/><text:span text:style-name="T0">) Não ocorrem</text:span></text:p>
          </text:list-item>
          <text:list-item>
            <text:p text:style-name="P67"><text:span text:style-name="T0">Lagos:</text:span><text:tab/><text:tab/><text:span text:style-name="T0">(</text:span><text:s/><text:s/><text:span text:style-name="T0">) Ocorrem</text:span><text:tab/><text:span text:style-name="T0">(</text:span><text:s/><text:s/><text:span text:style-name="T0">) Não ocorrem</text:span></text:p>
          </text:list-item>
          <text:list-item>
            <text:p text:style-name="P67"><text:span text:style-name="T0">Áreas de inundação:</text:span><text:tab/><text:span text:style-name="T0">(</text:span><text:s/><text:s/><text:span text:style-name="T0">) Ocorrem</text:span><text:tab/><text:span text:style-name="T0">(</text:span><text:s/><text:s/><text:span text:style-name="T0">) Não ocorrem</text:span></text:p>
          </text:list-item>
        </text:list>
        <text:p text:style-name="P55"><text:span text:style-name="T10">6.3 FAUNA</text:span></text:p>
        <text:list xml:id="lst_LFO4_7e_1_1" text:style-name="LFO4_7e_1">
          <text:list-item>
            <text:p text:style-name="P68"><text:span text:style-name="T0">Espécies ameaçadas, em perigo ou vulneráveis: (</text:span><text:s/><text:s/><text:span text:style-name="T0">) Ocorrem</text:span><text:tab/><text:span text:style-name="T0">(</text:span><text:s/><text:s/><text:span text:style-name="T0">) Não ocorrem</text:span></text:p>
          </text:list-item>
          <text:list-item>
            <text:p text:style-name="P68"><text:span text:style-name="T0">Locais de refúgio/reprodução de aves migratórias:</text:span><text:tab/><text:span text:style-name="T0">(</text:span><text:s/><text:s/><text:span text:style-name="T0">) Ocorrem</text:span><text:tab/><text:span text:style-name="T0">(</text:span><text:s/><text:s/><text:span text:style-name="T0">) Não ocorrem</text:span></text:p>
          </text:list-item>
          <text:list-item>
            <text:p text:style-name="P68"><text:span text:style-name="T0">Locais de refúgio/reprodução de fauna ameaçada:</text:span><text:tab/><text:span text:style-name="T0">(</text:span><text:s/><text:s/><text:span text:style-name="T0">) Ocorrem</text:span><text:tab/><text:span text:style-name="T0">(</text:span><text:s/><text:s/><text:span text:style-name="T0">) Não ocorrem</text:span></text:p>
          </text:list-item>
        </text:list>
        <text:p text:style-name="P55"><text:span text:style-name="T10">6.4 COBERTURA VEGETAL:</text:span></text:p>
        <text:list xml:id="lst_LFO5_7e_1_1" text:style-name="LFO5_7e_1">
          <text:list-item>
            <text:p text:style-name="P69"><text:span text:style-name="T0">Vegetação exótica:</text:span><text:tab/><text:span text:style-name="T0">(</text:span><text:s/><text:s/><text:span text:style-name="T0">) Ocorre</text:span><text:tab/><text:span text:style-name="T0">(</text:span><text:s/><text:s/><text:span text:style-name="T0">) Não ocorre</text:span></text:p>
          </text:list-item>
          <text:list-item>
            <text:p text:style-name="P69"><text:span text:style-name="T0">Vegetação nativa:</text:span><text:tab/><text:span text:style-name="T0">(</text:span><text:s/><text:s/><text:span text:style-name="T0">) Ocorre</text:span><text:tab/><text:span text:style-name="T0">(</text:span><text:s/><text:s/><text:span text:style-name="T0">) Não ocorre</text:span></text:p>
          </text:list-item>
          <text:list-item>
            <text:p text:style-name="P69"><text:span text:style-name="T0">Fragmentos de vegetação primária:</text:span><text:tab/><text:span text:style-name="T0">(</text:span><text:s/><text:s/><text:span text:style-name="T0">) Não ocorrem (</text:span><text:s/><text:s/><text:span text:style-name="T0">) Ocorrem, preencha o item segunte</text:span><text:tab/></text:p>
          </text:list-item>
        </text:list>
        <text:p text:style-name="P6"><text:tab/><text:tab/><text:tab/><text:span text:style-name="T0">(</text:span><text:s/><text:s/><text:span text:style-name="T0">) estágio inicial</text:span><text:tab/><text:span text:style-name="T0">(</text:span><text:s/><text:s/><text:span text:style-name="T0">) estágio médio</text:span><text:tab/><text:span text:style-name="T0">(</text:span><text:s/><text:s/><text:span text:style-name="T0">) avançado</text:span></text:p>
        <text:list xml:id="lst_LFO5_7e_1_2" text:continue-numbering="true" text:continue-list="lst_LFO5_7e_1_1" text:style-name="LFO5_7e_1">
          <text:list-item>
            <text:p text:style-name="P69"><text:span text:style-name="T0">Espécies imunes ao corte:</text:span><text:tab/><text:span text:style-name="T0">(</text:span><text:s/><text:s/><text:span text:style-name="T0">) Ocorre</text:span><text:tab/><text:span text:style-name="T0">(</text:span><text:s/><text:s/><text:span text:style-name="T0">) Não ocorre</text:span><text:tab/></text:p>
          </text:list-item>
          <text:list-item>
            <text:p text:style-name="P69"><text:span text:style-name="T0">Espécies raras, endêmicas ou ameaçadas:</text:span><text:tab/><text:span text:style-name="T0">(</text:span><text:s/><text:s/><text:span text:style-name="T0">) Ocorre</text:span><text:tab/><text:span text:style-name="T0">(</text:span><text:s/><text:s/><text:span text:style-name="T0">) Não ocorre</text:span></text:p>
          </text:list-item>
          <text:list-item>
            <text:p text:style-name="P69"><text:span text:style-name="T0">Manejo de vegetação:</text:span><text:tab/><text:span text:style-name="T0">(</text:span><text:s/><text:s/><text:span text:style-name="T0">) Não será necessário</text:span><text:tab/><text:span text:style-name="T0">(</text:span><text:s/><text:s/><text:span text:style-name="T0">) Será necessário, neste caso, preencha o</text:span><text:s/><text:span text:style-name="T146">item 7.</text:span></text:p>
          </text:list-item>
        </text:list>
        <text:p text:style-name="P55"/>
        <text:p text:style-name="P55"><text:span text:style-name="T10">7. VEGETAÇÃO A SER MANEJADA:</text:span></text:p>
        <text:p text:style-name="P6"><text:span text:style-name="T153">7.1</text:span><text:span text:style-name="T153"><text:s/></text:span><text:span text:style-name="T154">SEM</text:span><text:span text:style-name="T155"><text:s/></text:span><text:span text:style-name="T155">NECESSIDADE DE PROJETO TÉCNICO:</text:span></text:p>
        <text:p text:style-name="P70"><text:span text:style-name="T156">(</text:span><text:span text:style-name="T156"><text:s/></text:span><text:span text:style-name="T156"><text:s/></text:span><text:span text:style-name="T156">) supressão de</text:span><text:span text:style-name="T156"><text:s/></text:span><text:span text:style-name="T156">uma a cinco árvores</text:span><text:span text:style-name="T156"><text:s/></text:span><text:span text:style-name="T157">nativas</text:span><text:span text:style-name="T158">.</text:span></text:p>
        <table:table table:name="Tabela16" table:style-name="Table18">
          <table:table-column table:style-name="Table18.A"/>
          <table:table-column table:style-name="Table18.B"/>
          <table:table-row table:style-name="Table18.1">
            <table:table-cell table:style-name="Table18.A1" office:value-type="string">
              <text:p text:style-name="P71"><text:span text:style-name="T122">Nº</text:span></text:p>
            </table:table-cell>
            <table:table-cell table:style-name="Table18.B1" office:value-type="string">
              <text:p text:style-name="P71"><text:span text:style-name="T122">ESPÉCIE</text:span></text:p>
            </table:table-cell>
          </table:table-row>
          <table:table-row table:style-name="Table18.2">
            <table:table-cell table:style-name="Table18.A2" office:value-type="string">
              <text:p text:style-name="P72"><text:span text:style-name="T123">1</text:span></text:p>
            </table:table-cell>
            <table:table-cell table:style-name="Table18.B2" office:value-type="string">
              <text:p text:style-name="P72"/>
            </table:table-cell>
          </table:table-row>
          <table:table-row table:style-name="Table18.3">
            <table:table-cell table:style-name="Table18.A3" office:value-type="string">
              <text:p text:style-name="P72"><text:span text:style-name="T123">2</text:span></text:p>
            </table:table-cell>
            <table:table-cell table:style-name="Table18.B3" office:value-type="string">
              <text:p text:style-name="P72"/>
            </table:table-cell>
          </table:table-row>
          <table:table-row table:style-name="Table18.4">
            <table:table-cell table:style-name="Table18.A4" office:value-type="string">
              <text:p text:style-name="P72"><text:span text:style-name="T123">3</text:span></text:p>
            </table:table-cell>
            <table:table-cell table:style-name="Table18.B4" office:value-type="string">
              <text:p text:style-name="P72"/>
            </table:table-cell>
          </table:table-row>
          <table:table-row table:style-name="Table18.5">
            <table:table-cell table:style-name="Table18.A5" office:value-type="string">
              <text:p text:style-name="P72"><text:span text:style-name="T123">4</text:span></text:p>
            </table:table-cell>
            <table:table-cell table:style-name="Table18.B5" office:value-type="string">
              <text:p text:style-name="P72"/>
            </table:table-cell>
          </table:table-row>
          <table:table-row table:style-name="Table18.6">
            <table:table-cell table:style-name="Table18.A6" office:value-type="string">
              <text:p text:style-name="P72"><text:span text:style-name="T123">5</text:span></text:p>
            </table:table-cell>
            <table:table-cell table:style-name="Table18.B6" office:value-type="string">
              <text:p text:style-name="P72"/>
            </table:table-cell>
          </table:table-row>
        </table:table>
        <text:p text:style-name="P70"><text:span text:style-name="T159">Observação:</text:span><text:span text:style-name="T160"><text:s/></text:span><text:span text:style-name="T160">preferencialmente, as árvores deverão estar indicadas no local por uma etiqueta, fita zebrada ou pintura no tronco contendo a numeração conforme tabela acima.</text:span></text:p>
        <text:p text:style-name="P70"><text:span text:style-name="T157">7.2</text:span><text:span text:style-name="T157"><text:s/></text:span><text:span text:style-name="T161">COM</text:span><text:span text:style-name="T162"><text:s/></text:span><text:span text:style-name="T162">NECESSIDADE DE PROJETO TÉCNICO</text:span><text:span text:style-name="T163"><text:note text:id="ftn8" text:note-class="footnote"><text:note-citation>9</text:note-citation><text:note-body><text:p text:style-name="P43"><text:span text:style-name="T141"/><text:span text:style-name="T142">O Projeto Técnico deverá ser elaborado conforme determinações do Termo de Referência Para Elaboração de Projeto Técnico de Manejo de Vegetação disponível</text:span><text:span text:style-name="T142"><text:s/></text:span><text:a xlink:type="simple" xlink:href="http://www.lajeado.rs.gov.br/?titulo=Meio%20Ambiente&amp;template=hotSite&amp;categoria=967&amp;codigoCategoria=967&amp;tipoConteudo=INCLUDE_MOSTRA_CONTEUDO&amp;idConteudo=3015  蘔現癿悘Ҥ "><text:span text:style-name="T166">no link</text:span><text:span text:style-name="T142"><text:s/></text:span></text:a><text:span text:style-name="T142">da Secretaria do Meio Ambiente;</text:span></text:p></text:note-body></text:note></text:span><text:span text:style-name="T164">:</text:span></text:p>
        <text:p text:style-name="P73"><text:span text:style-name="T124">(</text:span><text:s/><text:s/><text:span text:style-name="T124">) manejo de mais de cinco árvores nativas isoladas;</text:span></text:p>
        <text:p text:style-name="P73"><text:span text:style-name="T124">(</text:span><text:s/><text:s/><text:span text:style-name="T124">) transplante de árvores nativas imunes ao corte;</text:span></text:p>
        <text:p text:style-name="P70"><text:span text:style-name="T156">(</text:span><text:span text:style-name="T156"><text:s/></text:span><text:span text:style-name="T156"><text:s/></text:span><text:span text:style-name="T156">) manejo de árvores exóticas esparsas com subosque nativo nos diferentes estágios de regeneração</text:span><text:span text:style-name="T156"><text:s/></text:span><text:span text:style-name="T157">fora</text:span><text:span text:style-name="T158"><text:s/></text:span><text:span text:style-name="T158">de APP, em área de</text:span><text:span text:style-name="T158"><text:s/></text:span><text:tab/><text:tab/><text:span text:style-name="T165"><text:s/></text:span><text:span text:style-name="T158">m²;</text:span></text:p>
        <text:p text:style-name="P70"><text:span text:style-name="T156">(</text:span><text:span text:style-name="T156"><text:s/></text:span><text:span text:style-name="T156"><text:s/></text:span><text:span text:style-name="T156">) manejo de</text:span><text:span text:style-name="T156"><text:s/></text:span><text:span text:style-name="T156">árvores exóticas esparsas</text:span><text:span text:style-name="T156"><text:s/></text:span><text:span text:style-name="T157">com ou sem</text:span><text:span text:style-name="T158"><text:s/></text:span><text:span text:style-name="T158">subosque nativo nos diferentes estágios de regeneração</text:span><text:span text:style-name="T158"><text:s/></text:span><text:span text:style-name="T157">em</text:span><text:span text:style-name="T158"><text:s/></text:span><text:span text:style-name="T158">APP, em área de</text:span><text:span text:style-name="T158"><text:s/></text:span><text:tab/><text:tab/><text:span text:style-name="T165"><text:s/></text:span><text:span text:style-name="T158">m²;</text:span></text:p>
        <text:p text:style-name="P70"><text:span text:style-name="T156">(</text:span><text:span text:style-name="T156"><text:s/></text:span><text:span text:style-name="T156"><text:s/></text:span><text:span text:style-name="T156">) manejo de fragmento florestal em estágio inicial, em área de</text:span><text:span text:style-name="T167"><text:s/></text:span><text:tab/><text:tab/><text:span text:style-name="T156">m²;</text:span></text:p>
        <text:p text:style-name="P70"><text:span text:style-name="T156">(</text:span><text:span text:style-name="T156"><text:s/></text:span><text:span text:style-name="T156"><text:s/></text:span><text:span text:style-name="T156">) manejo de fragmento florestal em estágio médio, em área de</text:span><text:span text:style-name="T167"><text:s/></text:span><text:tab/><text:tab/><text:span text:style-name="T156">m²;</text:span></text:p>
        <text:p text:style-name="P70"><text:span text:style-name="T156">(</text:span><text:span text:style-name="T156"><text:s/></text:span><text:span text:style-name="T156"><text:s/></text:span><text:span text:style-name="T156">) manejo de fragmento florestal em estágio avançado, em área de</text:span><text:span text:style-name="T167"><text:s/></text:span><text:tab/><text:tab/><text:span text:style-name="T156">m²;</text:span></text:p>
        <text:p text:style-name="P70"><text:span text:style-name="T168">(</text:span><text:span text:style-name="T168"><text:s/></text:span><text:span text:style-name="T168"><text:s/></text:span><text:span text:style-name="T168">) implantação de Plano de Recuperação de Área Degradada (PRAD), em área de</text:span><text:span text:style-name="T168"><text:s/></text:span><text:tab/><text:tab/><text:span text:style-name="T169"><text:s/></text:span><text:span text:style-name="T168">m²;</text:span></text:p>
        <text:p text:style-name="P6"/>
        <text:p text:style-name="P6"/>
        <text:p text:style-name="P6"/>
        <text:p text:style-name="P74"><text:span text:style-name="T113">8. DESTINO DA MADEIRA/LENHA A SER GERADA COM O MANEJO:</text:span></text:p>
        <text:p text:style-name="P75"><text:span text:style-name="T125">(</text:span><text:s/><text:s/><text:span text:style-name="T125">) o próprio requerente</text:span><text:s/><text:span text:style-name="T125">utilizará a madeira/lenha</text:span></text:p>
        <text:p text:style-name="P75"><text:span text:style-name="T125">(</text:span><text:s/><text:s/><text:span text:style-name="T125">) outra pessoa/empresa consumirá/beneficiará a madeira/lenha. Nesse caso, informe os dados seguintes:</text:span></text:p>
        <text:p text:style-name="P70"><text:span text:style-name="T125">Nome/razão social:</text:span><text:tab/><text:tab/><text:tab/><text:tab/><text:tab/><text:tab/><text:tab/><text:tab/><text:tab/><text:tab/><text:tab/><text:span text:style-name="T118"><text:s/></text:span><text:span text:style-name="T118"><text:s/></text:span><text:span text:style-name="T118"><text:s/></text:span><text:span text:style-name="T118"><text:s/></text:span><text:span text:style-name="T118"><text:s/></text:span><text:span text:style-name="T118"><text:s/></text:span><text:span text:style-name="T118"><text:s/></text:span></text:p>
        <text:p text:style-name="P70"><text:span text:style-name="T0">Endereço:</text:span><text:tab/><text:tab/><text:tab/><text:tab/><text:tab/><text:tab/><text:tab/><text:tab/><text:tab/><text:tab/><text:tab/><text:span text:style-name="T0">nº</text:span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/text:p>
        <text:p text:style-name="P70"><text:span text:style-name="T0">Bairro:</text:span><text:tab/><text:tab/><text:tab/><text:tab/><text:tab/><text:tab/><text:tab/><text:tab/><text:tab/><text:span text:style-name="T0">CEP:</text:span><text:tab/><text:tab/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/text:p>
        <text:p text:style-name="P70"><text:span text:style-name="T0">Município:</text:span><text:tab/><text:tab/><text:tab/><text:tab/><text:tab/><text:tab/><text:span text:style-name="T115"><text:s/></text:span><text:span text:style-name="T115"><text:s/></text:span><text:span text:style-name="T115"><text:s/></text:span><text:span text:style-name="T125">T</text:span><text:span text:style-name="T125">elefone:</text:span><text:tab/><text:tab/><text:tab/><text:tab/><text:tab/><text:span text:style-name="T118"><text:s/></text:span><text:span text:style-name="T118"><text:s/></text:span><text:span text:style-name="T118"><text:s/></text:span><text:span text:style-name="T118"><text:s/></text:span><text:span text:style-name="T118"><text:s/></text:span><text:span text:style-name="T118"><text:s/></text:span><text:span text:style-name="T118"><text:s/></text:span></text:p>
        <text:p text:style-name="P70"><text:span text:style-name="T125">E-mail:</text:span><text:tab/><text:tab/><text:tab/><text:tab/><text:tab/><text:tab/><text:span text:style-name="T118"><text:s/></text:span><text:span text:style-name="T118"><text:s/></text:span><text:span text:style-name="T118"><text:s/></text:span><text:span text:style-name="T118"><text:s/></text:span><text:span text:style-name="T118"><text:s/></text:span><text:span text:style-name="T118"><text:s/></text:span><text:span text:style-name="T118"><text:s/></text:span><text:tab/><text:tab/><text:tab/><text:tab/><text:tab/><text:tab/><text:tab/><text:span text:style-name="T118"><text:s/></text:span><text:span text:style-name="T118"><text:s/></text:span><text:span text:style-name="T118"><text:s/></text:span><text:span text:style-name="T118"><text:s/></text:span><text:span text:style-name="T118"><text:s/></text:span><text:span text:style-name="T118"><text:s/></text:span><text:span text:style-name="T118"><text:s/></text:span></text:p>
        <text:p text:style-name="P70"><text:span text:style-name="T170">Nº de registro no Cadastro Técnico Federal (IBAMA):</text:span><text:tab/><text:tab/><text:tab/><text:tab/><text:tab/><text:span text:style-name="T171"><text:s/></text:span><text:span text:style-name="T171"><text:s/></text:span><text:span text:style-name="T171"><text:s/></text:span><text:span text:style-name="T171"><text:s/></text:span><text:span text:style-name="T171"><text:s/></text:span><text:span text:style-name="T171"><text:s/></text:span><text:span text:style-name="T171"><text:s/></text:span><text:span text:style-name="T171"><text:s/></text:span><text:span text:style-name="T171"><text:s/></text:span><text:span text:style-name="T171"><text:s/></text:span><text:span text:style-name="T171"><text:s/></text:span><text:span text:style-name="T171"><text:s/></text:span><text:span text:style-name="T171"><text:s/></text:span><text:span text:style-name="T171"><text:s/></text:span><text:span text:style-name="T171"><text:s/></text:span><text:span text:style-name="T171"><text:s/></text:span><text:span text:style-name="T171"><text:s/></text:span><text:span text:style-name="T171"><text:s/></text:span><text:span text:style-name="T171"><text:s/></text:span><text:span text:style-name="T171"><text:s/></text:span><text:span text:style-name="T171"><text:s/></text:span><text:span text:style-name="T171"><text:s/></text:span><text:span text:style-name="T171"><text:s/></text:span><text:span text:style-name="T171"><text:s/></text:span><text:span text:style-name="T171"><text:s/></text:span><text:span text:style-name="T171"><text:s/></text:span><text:span text:style-name="T171"><text:s/></text:span><text:span text:style-name="T171"><text:s/></text:span><text:span text:style-name="T171"><text:s/></text:span><text:span text:style-name="T171"><text:s/></text:span><text:span text:style-name="T171"><text:s/></text:span><text:span text:style-name="T171"><text:s/></text:span><text:span text:style-name="T171"><text:s/></text:span></text:p>
        <text:p text:style-name="P6"/>
        <text:p text:style-name="P76"><text:span text:style-name="T10">9. RESPONSÁVEIS TÉCNICOS PELO EMPREENDIMENTO:</text:span></text:p>
        <text:p text:style-name="P6"><text:span text:style-name="T0">Nome:</text:span><text:tab/><text:tab/><text:tab/><text:tab/><text:tab/><text:tab/><text:tab/><text:span text:style-name="T0">Profissão:</text:span><text:tab/><text:tab/><text:tab/><text:tab/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/text:p>
        <text:p text:style-name="P6"><text:span text:style-name="T0">Registro Profissional nº:</text:span><text:tab/><text:tab/><text:tab/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tab/><text:span text:style-name="T0">A.R.T. nº:</text:span><text:tab/><text:tab/><text:tab/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/text:p>
        <text:p text:style-name="P6"><text:span text:style-name="T0">Responsabilidades no empreendimento:</text:span><text:tab/><text:tab/><text:tab/><text:tab/><text:tab/><text:tab/><text:tab/><text:tab/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/text:p>
        <text:p text:style-name="P77"><text:tab/><text:tab/><text:tab/><text:tab/><text:tab/><text:tab/><text:tab/><text:tab/><text:tab/><text:tab/><text:tab/><text:tab/><text:tab/><text:s/><text:s/><text:s/><text:s/><text:s/><text:s/><text:s/><text:s/></text:p>
        <text:p text:style-name="P6"><text:span text:style-name="T0">Nome:</text:span><text:tab/><text:tab/><text:tab/><text:tab/><text:tab/><text:tab/><text:tab/><text:span text:style-name="T0">Profissão:</text:span><text:tab/><text:tab/><text:tab/><text:tab/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/text:p>
        <text:p text:style-name="P6"><text:span text:style-name="T0">Registro Profissional nº:</text:span><text:tab/><text:tab/><text:tab/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tab/><text:span text:style-name="T0">A.R.T. nº:</text:span><text:tab/><text:tab/><text:tab/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/text:p>
        <text:p text:style-name="P6"><text:span text:style-name="T0">Responsabilidades no empreendimento:</text:span><text:tab/><text:tab/><text:tab/><text:tab/><text:tab/><text:tab/><text:tab/><text:tab/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/text:p>
        <text:p text:style-name="P77"><text:tab/><text:tab/><text:tab/><text:tab/><text:tab/><text:tab/><text:tab/><text:tab/><text:tab/><text:tab/><text:tab/><text:tab/><text:tab/><text:s/><text:s/><text:s/><text:s/><text:s/><text:s/><text:s/></text:p>
        <text:p text:style-name="P6"><text:span text:style-name="T0">Nome:</text:span><text:tab/><text:tab/><text:tab/><text:tab/><text:tab/><text:tab/><text:tab/><text:span text:style-name="T0">Profissão:</text:span><text:tab/><text:tab/><text:tab/><text:tab/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/text:p>
        <text:p text:style-name="P6"><text:span text:style-name="T0">Registro Profissional nº:</text:span><text:tab/><text:tab/><text:tab/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tab/><text:span text:style-name="T0">A.R.T. nº:</text:span><text:tab/><text:tab/><text:tab/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/text:p>
        <text:p text:style-name="P6"><text:span text:style-name="T0">Responsabilidades no empreendimento:</text:span><text:tab/><text:tab/><text:tab/><text:tab/><text:tab/><text:tab/><text:tab/><text:tab/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/text:p>
        <text:p text:style-name="P77"><text:tab/><text:tab/><text:tab/><text:tab/><text:tab/><text:tab/><text:tab/><text:tab/><text:tab/><text:tab/><text:tab/><text:tab/><text:tab/><text:s/><text:s/><text:s/><text:s/><text:s/><text:s/><text:s/></text:p>
        <text:p text:style-name="P6"><text:span text:style-name="T0">Nome:</text:span><text:tab/><text:tab/><text:tab/><text:tab/><text:tab/><text:tab/><text:tab/><text:span text:style-name="T0">Profissão:</text:span><text:tab/><text:tab/><text:tab/><text:tab/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/text:p>
        <text:p text:style-name="P6"><text:span text:style-name="T0">Registro</text:span><text:s/><text:span text:style-name="T0">Profissional nº:</text:span><text:tab/><text:tab/><text:tab/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tab/><text:span text:style-name="T0">A.R.T. nº:</text:span><text:tab/><text:tab/><text:tab/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/text:p>
        <text:p text:style-name="P6"><text:span text:style-name="T0">Responsabilidades no empreendimento:</text:span><text:tab/><text:tab/><text:tab/><text:tab/><text:tab/><text:tab/><text:tab/><text:tab/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/text:p>
        <text:p text:style-name="P77"><text:tab/><text:tab/><text:tab/><text:tab/><text:tab/><text:tab/><text:tab/><text:tab/><text:tab/><text:tab/><text:tab/><text:tab/><text:tab/><text:s/><text:s/><text:s/><text:s/><text:s/><text:s/><text:s/></text:p>
        <text:p text:style-name="P76"/>
        <text:p text:style-name="P76"><text:span text:style-name="T10">10. RESPONSÁVEL PELO PREENCHIMENTO DESTE FORMULÁRIO:</text:span></text:p>
        <text:p text:style-name="P70"><text:span text:style-name="T0">Nome:</text:span><text:tab/><text:tab/><text:tab/><text:tab/><text:tab/><text:tab/><text:tab/><text:tab/><text:tab/><text:tab/><text:tab/><text:tab/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/text:p>
        <text:p text:style-name="P70"><text:span text:style-name="T0">Cargo:</text:span><text:tab/><text:tab/><text:tab/><text:tab/><text:tab/><text:tab/><text:tab/><text:tab/><text:tab/><text:tab/><text:span text:style-name="T115"><text:s/></text:span><text:span text:style-name="T115"><text:s/></text:span><text:span text:style-name="T115"><text:s/></text:span><text:tab/><text:tab/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/text:p>
        <text:p text:style-name="P70"><text:span text:style-name="T0">E-mail:</text:span><text:tab/><text:tab/><text:tab/><text:tab/><text:tab/><text:tab/><text:tab/><text:span text:style-name="T0">Telefone:</text:span><text:tab/><text:tab/><text:tab/><text:tab/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/text:p>
        <text:p text:style-name="P70"><text:span text:style-name="T0">Assinatura:</text:span><text:tab/><text:tab/><text:tab/><text:tab/><text:tab/><text:tab/><text:tab/></text:p>
        <text:p text:style-name="P78"/>
        <text:p text:style-name="P78"><text:span text:style-name="T126">11. RESPONSÁVEL LEGAL PELA EMPRESA</text:span></text:p>
        <text:p text:style-name="P70"><text:span text:style-name="T0">Nome:</text:span><text:tab/><text:tab/><text:tab/><text:tab/><text:tab/><text:tab/><text:tab/><text:tab/><text:tab/><text:tab/><text:tab/><text:tab/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/text:p>
        <text:p text:style-name="P70"><text:span text:style-name="T0">Cargo:</text:span><text:tab/><text:tab/><text:tab/><text:tab/><text:tab/><text:tab/><text:tab/><text:tab/><text:tab/><text:tab/><text:span text:style-name="T115"><text:s/></text:span><text:span text:style-name="T115"><text:s/></text:span><text:span text:style-name="T115"><text:s/></text:span><text:tab/><text:tab/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/text:p>
        <text:p text:style-name="P70"><text:span text:style-name="T0">E-mail:</text:span><text:tab/><text:tab/><text:tab/><text:tab/><text:tab/><text:tab/><text:tab/><text:span text:style-name="T0">Telefone:</text:span><text:tab/><text:tab/><text:tab/><text:tab/><text:tab/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text:span text:style-name="T115"><text:s/></text:span></text:p>
        <text:p text:style-name="P70"><text:span text:style-name="T168">Assinatura:</text:span><text:tab/><text:tab/><text:tab/><text:tab/><text:tab/><text:tab/><text:tab/></text:p>
        <text:p text:style-name="P79"/>
        <text:p text:style-name="P80"><text:tab/><text:span text:style-name="T128">Declaro, sob as penas da Lei, a veracidade das informações</text:span><text:s/><text:span text:style-name="T128">prestadas no presente formulário.</text:span></text:p>
        <text:p text:style-name="P81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0"><text:span text:style-name="T172">12. DOCUMENTOS NECESSÁRIOS PARA ABERTURA DO PROCESSO NA SEMA (em</text:span><text:span text:style-name="T172"><text:s/></text:span><text:span text:style-name="T173">TODAS</text:span><text:span text:style-name="T172"><text:s/></text:span><text:span text:style-name="T172">as solicitações de licenciamento deste Termo de Referência):</text:span></text:p>
        <text:list xml:id="lst_LFO6_7e_1_1" text:style-name="LFO6_7e_1">
          <text:list-item>
            <text:p text:style-name="P82"><text:span text:style-name="T0">Requerimento e formulário com</text:span><text:span text:style-name="T146"><text:s/></text:span><text:span text:style-name="T146">todos os campos</text:span><text:span text:style-name="T146"><text:s/></text:span><text:span text:style-name="T174">devidamente</text:span><text:span text:style-name="T174"><text:s/></text:span><text:span text:style-name="T174">preenchidos;</text:span></text:p>
          </text:list-item>
          <text:list-item>
            <text:p text:style-name="P82"><text:span text:style-name="T0">Cópia do CPF ou CNPJ do proprietário do imóvel (ou seu responsável legal (no caso de empresa),</text:span><text:s/><text:s/><text:span text:style-name="T0">ou seu procurador (mediante apresentação de procuração).</text:span></text:p>
          </text:list-item>
          <text:list-item>
            <text:p text:style-name="P82"><text:span text:style-name="T0">Cópia do Contrato Social da Empresa (se for o caso);</text:span></text:p>
          </text:list-item>
          <text:list-item>
            <text:p text:style-name="P82"><text:span text:style-name="T0">Cópia atualizada</text:span><text:span text:style-name="T15"><text:note text:id="ftn9" text:note-class="footnote"><text:note-citation>10</text:note-citation><text:note-body><text:list xml:id="lst_LFO6_7e_1_2" text:continue-numbering="true" text:continue-list="lst_LFO6_7e_1_1" text:style-name="LFO6_7e_1"><text:list-item><text:p text:style-name="P98"><text:span text:style-name="T141"/><text:span text:style-name="T151"><text:s/></text:span><text:span text:style-name="T151"><text:s/></text:span><text:span text:style-name="T151"><text:s/></text:span><text:span text:style-name="T151"><text:s/></text:span><text:span text:style-name="T151"><text:s/></text:span><text:span text:style-name="T151"><text:s/></text:span><text:span text:style-name="T151"><text:s/></text:span><text:span text:style-name="T151"><text:s/></text:span><text:span text:style-name="T142">Datada de</text:span><text:span text:style-name="T142"><text:s/></text:span><text:span text:style-name="T142">no máximo 90 dias, antes da abertura do Protocolo na SEMA.</text:span></text:p></text:list-item></text:list></text:note-body></text:note></text:span><text:span text:style-name="T136"><text:s/></text:span><text:span text:style-name="T136">da(s) matrícula(s) do(s) imóvel(eis) a receber(em) o empreendimento;</text:span></text:p>
          </text:list-item>
          <text:list-item>
            <text:p text:style-name="P84"><text:span text:style-name="T130">Cópia do Contrato de Promessa de Compra e Venda em nome do requerente (se for o caso);</text:span></text:p>
          </text:list-item>
          <text:list-item>
            <text:p text:style-name="P82"><text:span text:style-name="T0">Mapa de</text:span><text:s/><text:span text:style-name="T175">situação</text:span><text:s/><text:span text:style-name="T0">(em escala), contemplando:</text:span></text:p>
          </text:list-item>
        </text:list>
        <text:list xml:id="lst_LFO7_7e_1_1" text:style-name="LFO7_7e_1">
          <text:list-item>
            <text:list>
              <text:list-item>
                <text:p text:style-name="P99"><text:span text:style-name="T0">localização do imóvel a receber o empreendimento e local a ser licenciado;</text:span></text:p>
              </text:list-item>
              <text:list-item>
                <text:p text:style-name="P99"><text:span text:style-name="T0">recursos hídricos localizados na área do imóvel e no raio de 200 m de seu entorno;</text:span></text:p>
              </text:list-item>
              <text:list-item>
                <text:p text:style-name="P99"><text:span text:style-name="T0">sistema viário;</text:span></text:p>
              </text:list-item>
              <text:list-item>
                <text:p text:style-name="P99"><text:span text:style-name="T0">instituições de ensino e instituições de saúde no raio de 200 m de seu entorno;</text:span></text:p>
              </text:list-item>
              <text:list-item>
                <text:p text:style-name="P99"><text:span text:style-name="T0">orientação magnética, e;</text:span></text:p>
              </text:list-item>
              <text:list-item>
                <text:p text:style-name="P99"><text:span text:style-name="T0">direção predominante dos ventos.</text:span></text:p>
              </text:list-item>
            </text:list>
          </text:list-item>
        </text:list>
        <text:list xml:id="lst_LFO6_7e_1_3" text:continue-numbering="true" text:continue-list="lst_LFO6_7e_1_2" text:style-name="LFO6_7e_1">
          <text:list-item>
            <text:p text:style-name="P82"><text:span text:style-name="T0">Mapa de</text:span><text:s/><text:span text:style-name="T175">localização</text:span><text:s/><text:span text:style-name="T0">(em escala), contemplando;</text:span></text:p>
          </text:list-item>
        </text:list>
        <text:list xml:id="lst_LFO8_7e_1_1" text:style-name="LFO8_7e_1">
          <text:list-item>
            <text:list>
              <text:list-item>
                <text:p text:style-name="P100"><text:span text:style-name="T0">área do imóvel e o local a receber o empreendimento;</text:span></text:p>
              </text:list-item>
              <text:list-item>
                <text:p text:style-name="P100"><text:span text:style-name="T0">recursos hídricos;</text:span></text:p>
              </text:list-item>
              <text:list-item>
                <text:p text:style-name="P100"><text:span text:style-name="T0">áreas construídas;</text:span></text:p>
              </text:list-item>
              <text:list-item>
                <text:p text:style-name="P100"><text:span text:style-name="T0">áreas/construções em que já são realizadas</text:span><text:s/><text:span text:style-name="T0">atividades licenciadas, e;</text:span></text:p>
              </text:list-item>
              <text:list-item>
                <text:p text:style-name="P100"><text:span text:style-name="T0">caracterização da cobertura vegetal;</text:span></text:p>
              </text:list-item>
            </text:list>
          </text:list-item>
        </text:list>
        <text:list xml:id="lst_LFO6_7e_1_4" text:continue-numbering="true" text:continue-list="lst_LFO6_7e_1_3" text:style-name="LFO6_7e_1">
          <text:list-item>
            <text:p text:style-name="P82"><text:span text:style-name="T0">Mapa ou croqui, com indicação da localização de cada etapa do processo produtivo, dos equipamentos geradores de emissões atmosféricas, ruídos e efluentes líquidos, do sistema de tratamento de</text:span><text:s/><text:span text:style-name="T0">efluentes líquidos e depósito temporário de resíduos sólidos;</text:span></text:p>
          </text:list-item>
          <text:list-item>
            <text:p text:style-name="P82"><text:span text:style-name="T0">Relatório fotográfico, contemplando:</text:span></text:p>
          </text:list-item>
        </text:list>
        <text:list xml:id="lst_LFO9_7e_1_1" text:style-name="LFO9_7e_1">
          <text:list-item>
            <text:list>
              <text:list-item>
                <text:p text:style-name="P101"><text:span text:style-name="T0">a área a receber o empreendimento;</text:span></text:p>
              </text:list-item>
              <text:list-item>
                <text:p text:style-name="P101"><text:span text:style-name="T0">aspectos da cobertura vegetal;</text:span></text:p>
              </text:list-item>
              <text:list-item>
                <text:p text:style-name="P101"><text:span text:style-name="T0">recursos hídricos;</text:span></text:p>
              </text:list-item>
            </text:list>
          </text:list-item>
        </text:list>
        <text:list xml:id="lst_LFO6_7e_1_5" text:continue-numbering="true" text:continue-list="lst_LFO6_7e_1_4" text:style-name="LFO6_7e_1">
          <text:list-item>
            <text:p text:style-name="P82"><text:span text:style-name="T168">Planta baixa em escala do empreendimento, com a</text:span><text:span text:style-name="T168"><text:s/></text:span><text:span text:style-name="T168"><text:s/></text:span><text:span text:style-name="T168">indicação da área</text:span><text:span text:style-name="T168"><text:s/></text:span><text:span text:style-name="T168">construída e área útil total</text:span><text:span text:style-name="T176"><text:note text:id="ftn10" text:note-class="footnote"><text:note-citation>11</text:note-citation><text:note-body><text:list xml:id="lst_LFO6_7e_1_6" text:continue-numbering="true" text:continue-list="lst_LFO6_7e_1_5" text:style-name="LFO6_7e_1"><text:list-item><text:p text:style-name="P102"><text:span text:style-name="T15"/><text:span text:style-name="T180"><text:s/></text:span><text:span text:style-name="T180">Área útil total</text:span><text:span text:style-name="T134"><text:s/></text:span><text:span text:style-name="T134">são todas as áreas efetivamente utilizadas para o desenvolvimento da atividade industrial, construídas ou não, como: processo industrial, depósitos de matérias-primas, produtos, resíduos, áreas de tancagem,</text:span><text:span text:style-name="T134"><text:s/></text:span><text:span text:style-name="T134">equipamentos de controle ambiental, áreas administrativas, refeitório, almoxarifado, estacionamento, pátio de manobras, etc.</text:span></text:p></text:list-item></text:list></text:note-body></text:note></text:span><text:span text:style-name="T168">;</text:span></text:p>
          </text:list-item>
          <text:list-item>
            <text:p text:style-name="P82"><text:span text:style-name="T168">Projeto contendo memória de cálculo, memorial descritivo e desenhos do</text:span><text:span text:style-name="T168"><text:s/></text:span><text:span text:style-name="T153">sistema de contenção de emissões atmosféricas</text:span><text:span text:style-name="T177"><text:s/></text:span><text:span text:style-name="T177">elaborado por</text:span><text:span text:style-name="T177"><text:s/></text:span><text:span text:style-name="T177">profissional habilitado acompanhado de Anotação de Responsabilidade Técnica (ART) referente ao</text:span><text:span text:style-name="T177"><text:s/></text:span><text:span text:style-name="T178">projeto e execução</text:span><text:span text:style-name="T168"><text:s/></text:span><text:span text:style-name="T168">do referido sistema (caso haja emissão atmosférica);</text:span></text:p>
          </text:list-item>
          <text:list-item>
            <text:p text:style-name="P82"><text:span text:style-name="T168">Projeto contendo memória de cálculo, memorial descritivo e desenhos do</text:span><text:span text:style-name="T168"><text:s/></text:span><text:span text:style-name="T153">sistema de tratam</text:span><text:span text:style-name="T153">ento de efluentes industriais,</text:span><text:span text:style-name="T177"><text:s/></text:span><text:span text:style-name="T177">elaborado por profissional habilitado acompanhado de Anotação de Responsabilidade Técnica (ART) referente ao</text:span><text:span text:style-name="T177"><text:s/></text:span><text:span text:style-name="T178">projeto e execução</text:span><text:span text:style-name="T168"><text:s/></text:span><text:span text:style-name="T168">do referido sistema (em caso de geração de efluentes);</text:span></text:p>
          </text:list-item>
          <text:list-item>
            <text:p text:style-name="P82"><text:span text:style-name="T168">Plano de Gerenciamento de Resíduos de Cons</text:span><text:span text:style-name="T168">trução Civil (PGRCC), decorrentes da implantação do empreendimento, nos moldes do Termo de Referência para PGRCC</text:span><text:span text:style-name="T176"><text:note text:id="ftn11" text:note-class="footnote"><text:note-citation>12</text:note-citation><text:note-body><text:list xml:id="lst_LFO6_7e_1_7" text:continue-numbering="true" text:continue-list="lst_LFO6_7e_1_6" text:style-name="LFO6_7e_1"><text:list-item><text:p text:style-name="P103"><text:span text:style-name="T141"/><text:span text:style-name="T142">Disponível em www.lajeado.rs.gov.br, no</text:span><text:span text:style-name="T142"><text:s/></text:span><text:a xlink:type="simple" xlink:href="http://www.lajeado.rs.gov.br/?titulo=Meio%20Ambiente&amp;template=hotSite&amp;categoria=967&amp;codigoCategoria=967&amp;tipoConteudo=INCLUDE_MOSTRA_CONTEUDO&amp;idConteudo=3300  蘔現癿悘Ҥ "><text:span text:style-name="T181">link da SEMA</text:span></text:a><text:span text:style-name="T142">.</text:span></text:p></text:list-item></text:list></text:note-body></text:note></text:span><text:span text:style-name="T168">;</text:span></text:p>
          </text:list-item>
          <text:list-item>
            <text:p text:style-name="P82"><text:span text:style-name="T0">Caso exista previsão de realização de manejo de vegetação nativa o requerente deverá solicitar, no</text:span><text:s/><text:span text:style-name="T115">mesmo</text:span><text:s/><text:span text:style-name="T0">expediente da Licença de Instalação,</text:span><text:s/><text:span text:style-name="T146">Alvará de Licenciamento para Serviços Florestais</text:span><text:span text:style-name="T174">.</text:span><text:span text:style-name="T174"><text:s/></text:span></text:p>
          </text:list-item>
          <text:list-item>
            <text:p text:style-name="P82"><text:span text:style-name="T0">Caso exista previsão de realização de movimentação de solo, o requerente deverá solicitar, no mesmo expediente da Licença de Instalação,</text:span><text:s/><text:span text:style-name="T146">Autorização para Movimentação de Solo.</text:span><text:span text:style-name="T146"><text:s/></text:span><text:span text:style-name="T174">O p</text:span><text:span text:style-name="T179">rojeto de Moviment</text:span><text:span text:style-name="T179">ação de Solo/Corte/Aterro deverá estar em conformidade com as Instruções Normativas n.º 002-04/2016 e 003-04/2016, e deverá contemplar, no mínimo:</text:span></text:p>
          </text:list-item>
        </text:list>
        <text:list xml:id="lst_LFO10_7e_1_1" text:style-name="LFO10_7e_1">
          <text:list-item>
            <text:list>
              <text:list-item>
                <text:p text:style-name="P104"><text:span text:style-name="T131">Mapa com delimitação das áreas de corte e aterro;</text:span></text:p>
              </text:list-item>
              <text:list-item>
                <text:p text:style-name="P104"><text:span text:style-name="T131">Perfis longitudinais e transversais dos solos e</text:span><text:s/><text:span text:style-name="T131">indicação do nível freático;</text:span></text:p>
              </text:list-item>
              <text:list-item>
                <text:p text:style-name="P104"><text:span text:style-name="T131">Conformação inicial e final dos taludes formados;</text:span></text:p>
              </text:list-item>
              <text:list-item>
                <text:p text:style-name="P104"><text:span text:style-name="T131">Memorial descritivo, contendo:</text:span></text:p>
                <text:list>
                  <text:list-item>
                    <text:p text:style-name="P105"><text:span text:style-name="T131">Finalidade da realização do movimento de terra;</text:span></text:p>
                  </text:list-item>
                  <text:list-item>
                    <text:p text:style-name="P105"><text:span text:style-name="T131">Descrição das medidas adotadas para contenção/estabilização dos taludes formados durante e</text:span><text:s/><text:span text:style-name="T131">após a execução das obras;</text:span></text:p>
                  </text:list-item>
                  <text:list-item>
                    <text:p text:style-name="P105"><text:span text:style-name="T131">Memorial de cálculo dos quantitativos de volume de corte/aterro e material excedente; medidas de contenção de erosão e deslizamentos;</text:span></text:p>
                  </text:list-item>
                </text:list>
              </text:list-item>
              <text:list-item>
                <text:p text:style-name="P104"><text:span text:style-name="T131">Licença ambiental das jazidas minerais a fornecer o material; destinação do material mineral excedente (Aterro Sanitário Municipal ou outro indicado no PGRCC) e;</text:span></text:p>
              </text:list-item>
              <text:list-item>
                <text:p text:style-name="P104"><text:span text:style-name="T131">Anotação de Responsabilidade Técnica (ART) de Projeto e Execução;</text:span></text:p>
              </text:list-item>
            </text:list>
          </text:list-item>
        </text:list>
        <text:list xml:id="lst_LFO6_7e_1_8" text:continue-numbering="true" text:continue-list="lst_LFO6_7e_1_7" text:style-name="LFO6_7e_1">
          <text:list-item>
            <text:p text:style-name="P82"><text:span text:style-name="T0">Demais documentos solicitados na Licença Prévia do empreendimento</text:span></text:p>
          </text:list-item>
          <text:list-item>
            <text:p text:style-name="P82"><text:span text:style-name="T0">A licença de instalação (LI), a ser fornecida pela SEMA,</text:span><text:s/><text:span text:style-name="T0">dependerá da apresentação e aprovação de um estudo de análise de risco cuja abrangência dependerá da categoria de risco definida na fase de concessão da licença prévia. A seguir o nível de abrangência do estudo de análise de riscos será apresentado.</text:span></text:p>
            <text:list>
              <text:list-item>
                <text:p text:style-name="P106"><text:span text:style-name="T115">Empree</text:span><text:span text:style-name="T115">ndimentos na categoria de risco 2:</text:span><text:s/><text:span text:style-name="T0">estudo de análise de risco deverá conter pelo menos uma Análise Preliminar de Riscos (APR), com indicação todos os sistemas de proteção e procedimentos de segurança existentes nas instalações analisadas; o relatório deverá destacar claramente a relação de recomendações e de medidas mitigadoras identificadas pela APR. Os cenários de acidente identificados na APR deverão ser classificados em categorias de frequência e de severidade (ver Apêndice 4 do Manual de Análise FEPAM</text:span><text:s/><text:span text:style-name="T0">nº 01/01) e indicados em uma matriz de risco que congregue essas duas categorias. Caso algum dos cenários de acidente seja classificado na categoria de severidade “catastrófica”, o empreendimento deverá ser considerado de categoria de risco 3, ficando sujeito às exigências indicadas abaixo.</text:span></text:p>
              </text:list-item>
              <text:list-item>
                <text:p text:style-name="P106"><text:span text:style-name="T115">Empreendimentos na categoria de risco 3:</text:span><text:s/><text:span text:style-name="T0">o relatório da análise de riscos deverá conter, além dos tópicos indicados para os empreendimentos de categoria de risco 2, também uma Análise de Vulnerabilidade para um conjunto</text:span><text:s/><text:span text:style-name="T0">de cenários de</text:span><text:s/><text:span text:style-name="T0">acidente considerados razoavelmente prováveis e representativos dos principais cenários de acidente das instalações em questão. Os resultados da Análise de Vulnerabilidade deverão ser apresentados sob a forma de mapas da região com destaque</text:span><text:s/><text:span text:style-name="T0">para o</text:span><text:s/><text:span text:style-name="T175">lay out</text:span><text:s/><text:span text:style-name="T0">das instalações analisadas, sobre os quais serão traçadas as curvas demarcatórias das áreas vulneráveis para cada tipo de acidente, abrangendo os seguintes níveis de efeitos físicos para:</text:span></text:p>
              </text:list-item>
            </text:list>
          </text:list-item>
        </text:list>
        <text:p text:style-name="P70"><text:span text:style-name="T0">• Nuvens tóxicas: concentração igual ao IDLH da substância (quando a substância não tiver um valor próprio de IDLH, deverá ser usado um valor equivalente calculado de acordo com o procedimento apresentado no Apêndice 1);</text:span></text:p>
        <text:p text:style-name="P70"><text:span text:style-name="T0">• Nuvens de substâncias inflamáveis: concentração igual ao limite inferior de inflamabilidade da substância;</text:span></text:p>
        <text:p text:style-name="P70"><text:span text:style-name="T0">• Incêndios em poça ou tocha (jato de fogo), deverá ser indicada a curva representativa do nível de fluxo térmico igual a 5 kW/m2 ;</text:span></text:p>
        <text:p text:style-name="P70"><text:span text:style-name="T0">• Explosões de qualquer natureza (de nuvens de vapor, físicas, confinadas ou não e de substâncias explosivas) deverão ser indicadas as curvas representativas dos seguintes níveis de sobrepressão: 13 kPa (1% probabilidade de ruptura de tímpanos) e 7 kPa (danos estruturais em residências). Caso as curvas de vulnerabilidade de qualquer um desses efeitos ultrapasse a distância de 500 metros, o empreendimento deverá ser considerado de categoria de risco 4, ficando sujeito às exigências indicadas abaixo.</text:span></text:p>
        <text:list xml:id="lst_LFO6_7e_1_9" text:continue-numbering="true" text:continue-list="lst_LFO6_7e_1_8" text:style-name="LFO6_7e_1">
          <text:list-item>
            <text:list>
              <text:list-item>
                <text:p text:style-name="P106"><text:span text:style-name="T115">Empreendimentos na categoria de risco 4:</text:span><text:s/><text:span text:style-name="T0">deverá ser realizada uma Análise Quantitativa de Risco completa, conforme detalhado no Apêndice 3 - Termo de referência para análise quantitativa de risco.</text:span></text:p>
              </text:list-item>
            </text:list>
          </text:list-item>
        </text:list>
        <text:p text:style-name="P70"/>
        <text:p text:style-name="P90"/>
        <text:p text:style-name="P91"><text:span text:style-name="T182">OBSERVAÇÕES (NÃO É NECESSÁRIO IMPRIMIR ESTA PÁGINA)</text:span><text:span text:style-name="T183">:</text:span></text:p>
        <text:p text:style-name="P92"/>
        <text:list xml:id="lst_LFO11_7e_1_1" text:style-name="LFO11_7e_1">
          <text:list-item>
            <text:p text:style-name="P93"><text:span text:style-name="T123">Os estudos e projetos necessários ao processo de licenciamento devem ser realizados por profissionais legalmente habilitados, às expensas do empreendedor. O empreendedor e os profissionais que subscreverem os estudos e projetos são responsáveis pelas informações apresentadas, sujeitando-se às sanções administrativas, civis e penais (Resolução CONAMA n. 237/97, art. 11);</text:span></text:p>
          </text:list-item>
          <text:list-item>
            <text:p text:style-name="P93"><text:span text:style-name="T123">Toda a documentação do processo de licenciamento ambiental, com exceção das plantas, deve ser apresentada em folha de formato A4 (210 mm x 297 mm), redigida em português. Os desenhos devem seguir as Normas Brasileiras (ABNT). As unidades</text:span><text:s/><text:span text:style-name="T123">adotadas devem ser as do Sistema Internacional de Unidades;</text:span></text:p>
          </text:list-item>
          <text:list-item>
            <text:p text:style-name="P93"><text:span text:style-name="T123">A SEMA não assumirá qualquer responsabilidade pelo não cumprimento de contratos assinados entre o empreendedor e o projetista ou técnico contratado, nem aceita como justificativa qualquer problema</text:span><text:s/><text:span text:style-name="T123">decorrente desse inter-relacionamento;</text:span></text:p>
          </text:list-item>
          <text:list-item>
            <text:p text:style-name="P93"><text:span text:style-name="T123">Utilize as instruções da NBR 13142 quando for dobrar documentos que possuam formatos maiores que A4;</text:span></text:p>
          </text:list-item>
          <text:list-item>
            <text:p text:style-name="P93"><text:span text:style-name="T123">O empreendedor deverá atender à solicitação de esclarecimentos e complementações, formuladas pelo órgão</text:span><text:s/><text:span text:style-name="T123">ambiental competente, dentro do prazo máximo de 4 (quatro) meses, a contar do recebimento da respectiva notificação e o não cumprimento acarretará o arquivamento do pedido de licença;</text:span></text:p>
          </text:list-item>
          <text:list-item>
            <text:p text:style-name="P93"><text:span text:style-name="T123">A Secretaria do MEIO AMBIENTE adverte que o expediente só será analisado</text:span><text:s/><text:span text:style-name="T123">quando forem apresentados TODOS os documentos listados ao final deste documento. Esta Secretaria pode solicitar ao empreendedor COMPLEMENTAÇÃO de dados, informações e/ou estudos diferentes dos descritos no Termo de Referência durante o processo de análise</text:span><text:s/><text:span text:style-name="T123">e a listagem dos documentos poderá sofrer alteração a qualquer tempo sem prévio aviso;</text:span></text:p>
          </text:list-item>
          <text:list-item>
            <text:p text:style-name="P93"><text:span text:style-name="T123">Para fins de organização pede-se que seja respeitada, sempre que possível, a ordem de documentos disposta no presente roteiro;</text:span></text:p>
          </text:list-item>
          <text:list-item>
            <text:p text:style-name="P93"><text:span text:style-name="T123">A SECRETARIA DO MEIO AMBIENTE adverte que</text:span><text:s/><text:span text:style-name="T123">poderá, de acordo com a necessidade decorrente da sua solicitação específica, DISPENSAR o empreendedor de apresentar alguns destes itens e/ou SOLICITAR ao empreendedor a COMPLEMENTAÇÃO de dados, informações e/ou estudos diferentes dos descritos acima durante o procedimento de análise;</text:span></text:p>
          </text:list-item>
          <text:list-item>
            <text:p text:style-name="P94"><text:span text:style-name="T168">Compete ao requerente e ao responsável técnico pelos projetos consultar sempre a versão mais atualizada deste TR, disponível no</text:span><text:span text:style-name="T168"><text:s/></text:span><text:a xlink:type="simple" xlink:href="http://www.lajeado.rs.gov.br/?titulo=Meio%20Ambiente&amp;template=hotSite&amp;categoria=967&amp;codigoCategoria=967&amp;tipoConteudo=INCLUDE_MOSTRA_CONTEUDO&amp;idConteudo=3015 "><text:span text:style-name="T184">site da SEMA</text:span></text:a><text:span text:style-name="T168">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Times New Roman" svg:font-family="Times New Roman" style:font-family-generic="roman"/>
    <style:font-face style:name="SimSun" svg:font-family="SimSun"/>
    <style:font-face style:name="Arial" svg:font-family="Arial" style:font-family-generic="swiss"/>
    <style:font-face style:name="Mangal" svg:font-family="Mangal" style:font-family-generic="roman"/>
    <style:font-face style:name="Microsoft YaHei" svg:font-family="Microsoft YaHei" style:font-family-generic="swiss"/>
    <style:font-face style:name="OpenSymbol" svg:font-family="OpenSymbol"/>
  </office:font-face-decls>
  <office:styles>
    <style:default-style style:family="paragraph">
      <style:paragraph-properties fo:text-align="start" style:tab-stop-distance="1.251cm"/>
      <style:text-properties fo:hyphenate="fals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style:use-window-font-color="true" style:text-position="0% 100%" style:letter-kerning="true"/>
    </style:default-style>
    <style:default-style style:family="text">
      <style:text-properties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style:use-window-font-color="true" style:text-position="0% 100%" style:letter-kerning="true"/>
    </style:default-style>
    <style:style style:name="Normal" style:display-name="Normal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51cm" fo:background-color="transparent" fo:padding-left="0.000cm" fo:padding-right="0.000cm" fo:padding-top="0.000cm" fo:padding-bottom="0.000cm" fo:border-left="none" fo:border-right="none" fo:border-top="none" fo:border-bottom="none" style:writing-mode="lr-tb" fo:text-align="start" fo:keep-with-next="none" fo:keep-together="none" fo:widows="0" fo:orphans="0" fo:break-before="auto" text:number-lines="false"/>
      <style:text-properties fo:hyphenate="false" fo:hyphenation-remain-char-count="2" fo:hyphenation-push-char-count="2" style:font-name="Times New Roman" fo:font-size="12pt" fo:font-weight="normal" fo:font-style="normal" fo:language="pt" fo:country="br" style:font-name-asian="SimSun" style:font-size-asian="12pt" style:font-weight-asian="normal" style:font-style-asian="normal" style:language-asian="zh" style:country-asian="cn" style:font-name-complex="Mangal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ítulo_20_1" style:display-name="Título 1" style:family="paragraph" style:parent-style-name="Normal" style:next-style-name="Normal" style:default-outline-level="1">
      <style:paragraph-properties fo:margin-top="0.423cm" fo:margin-bottom="0.106cm" style:tab-stop-distance="1.249cm" fo:background-color="transparent" fo:padding-left="0.106cm" fo:padding-right="0.106cm" fo:padding-top="0.106cm" fo:padding-bottom="0.106cm" fo:border-left="none" fo:border-right="none" fo:border-top="none" fo:border-bottom="none" fo:keep-with-next="always" fo:keep-together="always" fo:hyphenation-ladder-count="no-limit" text:number-lines="true"/>
      <style:text-properties fo:hyphenate="true" fo:hyphenation-remain-char-count="2" fo:hyphenation-push-char-count="2" style:font-name="Arial" fo:font-size="18pt" fo:font-weight="bold" fo:language="pt" fo:country="br" style:font-size-asian="18pt" style:font-weight-asian="bold" style:language-asian="none" style:country-asian="none" style:font-name-complex="Arial" style:font-size-complex="18pt" style:font-weight-complex="bold" style:language-complex="none" style:country-complex="none" style:text-position="0%% 100%%"/>
    </style:style>
    <style:style style:name="Título_20_2" style:display-name="Título 2" style:family="paragraph" style:parent-style-name="Título_20_1" style:next-style-name="Normal" style:default-outline-level="2">
      <style:paragraph-properties text:number-lines="true"/>
      <style:text-properties fo:font-size="16pt" style:font-size-asian="16pt" style:font-size-complex="16pt"/>
    </style:style>
    <style:style style:name="Título_20_3" style:display-name="Título 3" style:family="paragraph" style:parent-style-name="Título_20_2" style:next-style-name="Normal" style:default-outline-level="3">
      <style:paragraph-properties text:number-lines="true"/>
      <style:text-properties fo:font-size="14pt" style:font-size-asian="14pt" style:font-size-complex="14pt"/>
    </style:style>
    <style:style style:name="Standard" style:display-name="Standard" style:family="paragraph" style:parent-style-name="Normal">
      <style:paragraph-properties style:tab-stop-distance="1.251cm" fo:background-color="transparent" fo:padding-left="0.000cm" fo:padding-right="0.000cm" fo:padding-top="0.000cm" fo:padding-bottom="0.000cm" fo:border-left="none" fo:border-right="none" fo:border-top="none" fo:border-bottom="none" text:number-lines="true"/>
      <style:text-properties fo:hyphenate="false" fo:hyphenation-remain-char-count="2" fo:hyphenation-push-char-count="2"/>
    </style:style>
    <style:style style:name="Título" style:display-name="Título" style:family="paragraph" style:parent-style-name="Standard" style:next-style-name="Text_20_body">
      <style:paragraph-properties fo:margin-top="0.423cm" fo:margin-bottom="0.212cm" fo:keep-with-next="always" text:number-lines="true"/>
      <style:text-properties style:font-name="Arial" fo:font-size="14pt" style:font-name-asian="Microsoft YaHei" style:font-size-asian="14pt" style:font-size-complex="14pt"/>
    </style:style>
    <style:style style:name="Text_20_body" style:display-name="Text body" style:family="paragraph" style:parent-style-name="Standard">
      <style:paragraph-properties fo:margin-bottom="0.212cm" text:number-lines="true"/>
    </style:style>
    <style:style style:name="Subtítulo" style:display-name="Subtítulo" style:family="paragraph" style:parent-style-name="Título" style:next-style-name="Text_20_body">
      <style:paragraph-properties fo:text-align="center" text:number-lines="true"/>
      <style:text-properties fo:font-style="italic" style:font-style-asian="italic" style:font-style-complex="italic"/>
    </style:style>
    <style:style style:name="Lista" style:display-name="Lista" style:family="paragraph" style:parent-style-name="Text_20_body">
      <style:paragraph-properties text:number-lines="true"/>
    </style:style>
    <style:style style:name="Legenda" style:display-name="Legenda" style:family="paragraph" style:parent-style-name="Standard">
      <style:paragraph-properties fo:margin-top="0.212cm" fo:margin-bottom="0.212cm" text:number-lines="true"/>
      <style:text-properties fo:font-style="italic" style:font-style-asian="italic" style:font-style-complex="italic"/>
    </style:style>
    <style:style style:name="Index" style:display-name="Index" style:family="paragraph" style:parent-style-name="Standard">
      <style:paragraph-properties text:number-lines="true"/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top="0.049cm" fo:margin-bottom="0.210cm" text:number-lines="true"/>
    </style:style>
    <style:style style:name="Table_20_Contents" style:display-name="Table Contents" style:family="paragraph" style:parent-style-name="Standard">
      <style:paragraph-properties text:number-lines="true"/>
    </style:style>
    <style:style style:name="Footnote" style:display-name="Footnote" style:family="paragraph" style:parent-style-name="Standard">
      <style:paragraph-properties fo:margin-left="0.499cm" fo:text-indent="-0.497cm" style:auto-text-indent="false" text:number-lines="true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0cm" fo:margin-bottom="0.353cm" text:number-lines="true"/>
    </style:style>
    <style:style style:name="Texto_20_de_20_nota_20_de_20_rodapé" style:display-name="Texto de nota de rodapé" style:family="paragraph" style:parent-style-name="Standard">
      <style:paragraph-properties text:number-lines="true"/>
      <style:text-properties fo:font-size="10pt" style:font-size-asian="10pt" style:font-size-complex="10pt"/>
    </style:style>
    <style:style style:name="Rodapé" style:display-name="Rodapé" style:family="paragraph" style:parent-style-name="Standard">
      <style:paragraph-properties style:tab-stop-distance="1.251cm" text:number-lines="true">
        <style:tab-stops>
          <style:tab-stop style:position="8.479cm" style:type="center" style:leader-style="none"/>
          <style:tab-stop style:position="16.958cm" style:type="right" style:leader-style="none"/>
        </style:tab-stops>
      </style:paragraph-properties>
    </style:style>
    <style:style style:name="CB_20_Cabeçalho" style:display-name="CB Cabeçalho" style:family="paragraph" style:parent-style-name="Normal">
      <style:paragraph-properties style:tab-stop-distance="1.251cm" fo:background-color="transparent" fo:padding-left="0.000cm" fo:padding-right="0.000cm" fo:padding-top="0.000cm" fo:padding-bottom="0.000cm" fo:border-left="none" fo:border-right="none" fo:border-top="none" fo:border-bottom="none" text:number-lines="true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>
      <style:paragraph-properties fo:text-align="center" text:number-lines="true"/>
      <style:text-properties fo:font-weight="bold" style:font-weight-asian="bold" style:font-weight-complex="bold"/>
    </style:style>
    <style:style style:name="Texto_20_Paragrafo" style:display-name="Texto Paragrafo" style:family="paragraph" style:parent-style-name="Text_20_body">
      <style:paragraph-properties fo:text-indent="1.101cm" style:auto-text-indent="false" fo:margin-top="0.212cm" text:number-lines="true"/>
    </style:style>
    <style:style style:name="Normal" style:display-name="Normal" style:family="text">
      <style:text-properties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style:use-window-font-color="true" style:text-position="0% 100%" style:letter-kerning="true"/>
    </style:style>
    <style:style style:name="Fonte_20_parág_2e_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32% 66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ef_2e__20_de_20_nota_20_de_20_rodapé" style:display-name="Ref. de nota de rodapé" style:family="text" style:parent-style-name="Fonte_20_parág_2e__20_padrão">
      <style:text-properties style:text-position="32% 66%"/>
    </style:style>
    <style:style style:name="Internet_20_link" style:display-name="Internet link" style:family="text">
      <style:text-properties fo:color="#000080" style:text-underline-style="solid" style:text-underline-mode="continuous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mode="continuous" style:text-underline-width="auto" style:text-underline-color="font-color"/>
    </style:style>
    <style:style style:name="WW_5f_CharLFO2LVL1" style:display-name="WW_CharLFO2LVL1" style:family="text"/>
    <style:style style:name="WW_5f_CharLFO2LVL2" style:display-name="WW_CharLFO2LVL2" style:family="text"/>
    <style:style style:name="WW_5f_CharLFO2LVL3" style:display-name="WW_CharLFO2LVL3" style:family="text"/>
    <style:style style:name="WW_5f_CharLFO2LVL4" style:display-name="WW_CharLFO2LVL4" style:family="text"/>
    <style:style style:name="WW_5f_CharLFO2LVL5" style:display-name="WW_CharLFO2LVL5" style:family="text"/>
    <style:style style:name="WW_5f_CharLFO2LVL6" style:display-name="WW_CharLFO2LVL6" style:family="text"/>
    <style:style style:name="WW_5f_CharLFO2LVL7" style:display-name="WW_CharLFO2LVL7" style:family="text"/>
    <style:style style:name="WW_5f_CharLFO2LVL8" style:display-name="WW_CharLFO2LVL8" style:family="text"/>
    <style:style style:name="WW_5f_CharLFO2LVL9" style:display-name="WW_CharLFO2LVL9" style:family="text"/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/>
    <style:style style:name="WW_5f_CharLFO6LVL2" style:display-name="WW_CharLFO6LVL2" style:family="text"/>
    <style:style style:name="WW_5f_CharLFO6LVL3" style:display-name="WW_CharLFO6LVL3" style:family="text"/>
    <style:style style:name="WW_5f_CharLFO6LVL4" style:display-name="WW_CharLFO6LVL4" style:family="text"/>
    <style:style style:name="WW_5f_CharLFO6LVL5" style:display-name="WW_CharLFO6LVL5" style:family="text"/>
    <style:style style:name="WW_5f_CharLFO6LVL6" style:display-name="WW_CharLFO6LVL6" style:family="text"/>
    <style:style style:name="WW_5f_CharLFO6LVL7" style:display-name="WW_CharLFO6LVL7" style:family="text"/>
    <style:style style:name="WW_5f_CharLFO6LVL8" style:display-name="WW_CharLFO6LVL8" style:family="text"/>
    <style:style style:name="WW_5f_CharLFO6LVL9" style:display-name="WW_CharLFO6LVL9" style:family="text"/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/>
    <style:style style:name="WW_5f_CharLFO11LVL2" style:display-name="WW_CharLFO11LVL2" style:family="text"/>
    <style:style style:name="WW_5f_CharLFO11LVL3" style:display-name="WW_CharLFO11LVL3" style:family="text"/>
    <style:style style:name="WW_5f_CharLFO11LVL4" style:display-name="WW_CharLFO11LVL4" style:family="text"/>
    <style:style style:name="WW_5f_CharLFO11LVL5" style:display-name="WW_CharLFO11LVL5" style:family="text"/>
    <style:style style:name="WW_5f_CharLFO11LVL6" style:display-name="WW_CharLFO11LVL6" style:family="text"/>
    <style:style style:name="WW_5f_CharLFO11LVL7" style:display-name="WW_CharLFO11LVL7" style:family="text"/>
    <style:style style:name="WW_5f_CharLFO11LVL8" style:display-name="WW_CharLFO11LVL8" style:family="text"/>
    <style:style style:name="WW_5f_CharLFO11LVL9" style:display-name="WW_CharLFO11LVL9" style:family="text"/>
    <style:style style:name="D1" style:family="text">
      <style:text-properties fo:font-weight="normal" style:font-weight-asian="normal" style:font-weight-complex="normal"/>
    </style:style>
    <style:style style:name="D2" style:family="text">
      <style:text-properties style:font-name="OpenSymbol" style:font-name-asian="OpenSymbol" style:font-name-complex="OpenSymbol"/>
    </style:style>
    <style:style style:name="Frame" style:family="graphic"/>
    <text:notes-configuration text:note-class="footnote" style:num-format="1" text:start-value="0" text:footnotes-position="page" text:start-numbering-at="document"/>
  </office:styles>
  <office:automatic-styles>
    <style:style style:name="PZERO" style:family="paragraph" style:parent-style-name="Normal">
      <style:paragraph-properties fo:line-height="0.035cm" text:number-lines="true"/>
    </style:style>
    <style:style style:name="P34" style:family="paragraph" style:parent-style-name="Rodapé">
      <style:paragraph-properties fo:text-align="center" text:number-lines="true"/>
    </style:style>
    <style:style style:name="T0" style:family="text">
      <style:text-properties style:font-name="Times New Roman" fo:font-size="12pt" fo:font-weight="normal" fo:font-style="normal" fo:language="pt" fo:country="br" style:font-name-asian="SimSun" style:font-size-asian="12pt" style:font-weight-asian="normal" style:font-style-asian="normal" style:language-asian="zh" style:country-asian="cn" style:font-name-complex="Mangal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134" style:family="text">
      <style:text-properties fo:font-size="9pt"/>
    </style:style>
    <style:style style:name="Sect1" style:family="section">
      <style:section-properties/>
    </style:style>
    <style:style style:name="Sect2" style:family="section">
      <style:section-properties/>
    </style:style>
    <style:page-layout style:name="pm1">
      <style:page-layout-properties fo:page-width="21.001cm" fo:page-height="29.700cm" style:print-orientation="portrait" fo:margin-top="1.270cm" fo:margin-bottom="1.270cm" fo:margin-left="2.000cm" fo:margin-right="2.043cm">
        <style:footnote-sep style:width="0.018cm" style:color="#000000" style:distance-before-sep="0.127cm" style:distance-after-sep="0.127cm" style:adjustment="left" style:rel-width="100%"/>
      </style:page-layout-properties>
      <style:footer-style>
        <style:header-footer-properties fo:min-height="0.730cm" fo:margin-top="0.000cm"/>
      </style:footer-style>
    </style:page-layout>
  </office:automatic-styles>
  <office:master-styles>
    <style:master-page style:name="Standard" style:page-layout-name="pm1">
      <style:footer>
        <text:p text:style-name="P34"><text:tab/><text:span text:style-name="T134">VERSÃO ABRIL 2018</text:span><text:span text:style-name="T134"><text:s/></text:span><text:tab/><text:span text:style-name="T134"><text:page-number style:num-format="1" text:select-page="current">1</text:page-number></text:span><text:span text:style-name="T134">/</text:span><text:span text:style-name="T134"><text:page-count style:num-format="1"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initial-creator>André </meta:initial-creator>
    <meta:creation-date>2017-03-13T12:39:00</meta:creation-date>
    <dc:creator>ComprasftOffice/15.0 MicrosoftWord</dc:creator>
    <dc:date>2023-05-03T17:38:00</dc:date>
    <meta:print-date>1969-12-31T21:00:00</meta:print-date>
  </office:meta>
</office:document-meta>
</file>